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Schoolhuis Summer Jam 2024 op 29 juni 2024 -Herenweg 22 Rijnsaterwoude - 61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<text:a xlink:href="http://www.kaagenbraassem.nl/afspraak" xlink:type="simple"> www.kaagenbraassem.nl/afspraak</text:a><text:a xlink:href="http://afspraken.kaagenbraassem.nl/internetafspraken" xlink:type="simple"/><text:a xlink:href="https://afspraken.kaagenbraassem.nl/internetafspraken" xlink:type="simple"/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30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Schoolhuis Summer Jam 2024 op 29 juni 2024 -Herenweg 22 Rijnsaterwoude - 616440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88</meta:user-defined>
    <meta:user-defined meta:name="OVERHEIDop.GmbID/DC.identifier">gmb-2024-63088</meta:user-defined>
    <meta:user-defined meta:name="OVERHEIDop.versieInformatie"/>
  </office:meta>
</office:document-meta>
</file>