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verschiese Kleiweg 590 - OMV.24.01.00186 - meerdere locaties Overs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Overschiese Kleiweg 590, 3045LP, kappen van 30 bomen. Het geanonimiseerde besluit en situatietekening(en) zijn als bijlage toegevoegd aan de publicatie (datum besluit 06-02-2024, op dezelfde dag verzonden, dossiernummer OMV.24.01.0018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08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8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8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Overschiese Kleiweg 590 - OMV.24.01.00186 - meerdere locaties Overschie</meta:user-defined>
    <meta:user-defined meta:name="DCTERMS.W3CDTF/DCTERMS.available">2024-02-09</meta:user-defined>
    <meta:user-defined meta:name="DCTERMS.W3CDTF/OVERHEIDop.jaargang">2024</meta:user-defined>
    <meta:user-defined meta:name="OVERHEIDop.externeBijlage">Overschiese Kleiweg 590 - OMV.24.01.00186 |exb-2024-6057</meta:user-defined>
    <meta:user-defined meta:name="OVERHEIDop.externeBijlage">Overschiese Kleiweg 590-OMV.24.01.00186-tekeningen|exb-2024-6058</meta:user-defined>
    <meta:user-defined meta:name="OVERHEIDop.publicationIssue">63083</meta:user-defined>
    <meta:user-defined meta:name="OVERHEIDop.GmbID/DC.identifier">gmb-2024-63083</meta:user-defined>
    <meta:user-defined meta:name="OVERHEIDop.versieInformatie"/>
  </office:meta>
</office:document-meta>
</file>