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hoogwerker, Verzoeklocatie 2024020600825, t.h.v Lutik Oudorp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Alkmaar, t.h.v Lutik Oudorp 98<text:span text:style-name="nadrukvet">; </text:span>het plaatsen van een hoogwerk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06-02-2024</text:p>
            <text:p text:style-name="common-al">Zaaknummer: 000061282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0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hoogwerker, Verzoeklocatie 2024020600825, t.h.v Lutik Oudorp 98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78</meta:user-defined>
    <meta:user-defined meta:name="OVERHEIDop.GmbID/DC.identifier">gmb-2024-63078</meta:user-defined>
    <meta:user-defined meta:name="OVERHEIDop.versieInformatie"/>
  </office:meta>
</office:document-meta>
</file>