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en van een individuele gehandicaptenparkeerplaats, Kerkstraat 27, 5682A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4 besloten tot het weigeren van een individuele gehandicaptenparkeerplaats. Het besluit gaat over:</text:p>
            <text:p text:style-name="common-al">
            <text:span text:style-name="nadrukvet">Locatie:</text:span>
          </text:p>
            <text:p text:style-name="common-al">Kerkstraat 27, 5682AA Best</text:p>
            <text:p text:style-name="common-al">
            <text:span text:style-name="nadrukvet">Dossiernummer:</text:span>
          </text:p>
            <text:p text:style-name="common-al">Z2023-0000152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30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23</meta:user-defined>
    <meta:user-defined meta:name="DCTERMS.abstract">een besluit; Kerkstraat 27, 5682AA Best</meta:user-defined>
    <dc:language>nl</dc:language>
    <meta:user-defined meta:name="OVERHEIDop.locatietype/OVERHEIDop.gebiedsmarkering">Punt</meta:user-defined>
    <meta:user-defined meta:name="DC.title">Besluit weigeren van een individuele gehandicaptenparkeerplaats, Kerkstraat 27, 5682AA Be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69</meta:user-defined>
    <meta:user-defined meta:name="OVERHEIDop.GmbID/DC.identifier">gmb-2024-63069</meta:user-defined>
    <meta:user-defined meta:name="OVERHEIDop.versieInformatie"/>
  </office:meta>
</office:document-meta>
</file>