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ethuis Aalsmeer, Zijdstraat 77, 1431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februari 2024 een besluit genomen op de aanvraag. De vergunning is aangevraagd voor Eethuis Aalsmeer op locatie Zijdstraat 77, 1431EB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3-00000864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22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0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0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864</meta:user-defined>
    <meta:user-defined meta:name="DCTERMS.abstract">Betreft:  besluit op locatie Zijdstraat 77, 1431EB Aalsmeer</meta:user-defined>
    <dc:language>nl</dc:language>
    <meta:user-defined meta:name="OVERHEIDop.locatietype/OVERHEIDop.gebiedsmarkering">Punt</meta:user-defined>
    <meta:user-defined meta:name="DC.title">Aanvraag vergunning toegekend voor Eethuis Aalsmeer, Zijdstraat 77, 1431EB Aalsm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63061</meta:user-defined>
    <meta:user-defined meta:name="OVERHEIDop.GmbID/DC.identifier">gmb-2024-63061</meta:user-defined>
    <meta:user-defined meta:name="OVERHEIDop.versieInformatie"/>
  </office:meta>
</office:document-meta>
</file>