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giesgebouw aan kadastraal perceelnummer 4279 sectie D in Oir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logiesgebouw aan kadastraal perceelnummer 4279 sectie D in Oirschot. Het kenmerk van de gemeente voor deze zaak is 0823491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30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9105</meta:user-defined>
    <meta:user-defined meta:name="DCTERMS.abstract">bouwen van een logie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logiesgebouw aan kadastraal perceelnummer 4279 sectie D in Oirscho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06</meta:user-defined>
    <meta:user-defined meta:name="OVERHEIDop.GmbID/DC.identifier">gmb-2024-6306</meta:user-defined>
    <meta:user-defined meta:name="OVERHEIDop.versieInformatie"/>
  </office:meta>
</office:document-meta>
</file>