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ylerstraat 4, 8387 XN Boschoord kapvergunning Eik, Boylerstraat 4, 8387 XN Bosch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ylerstraat 4, 8387 XN Boschoord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 eik.</text:p>
            <text:p text:style-name="common-al">
            
          </text:p>
            <text:p text:style-name="common-al">Boylerstraat 4, 8387 XN Boschoord, kappen eik (aanvraagdatum 02-02-2024, zaaknummer 2024-00295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305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5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5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2959</meta:user-defined>
    <dc:language>nl</dc:language>
    <meta:user-defined meta:name="OVERHEIDop.locatietype/OVERHEIDop.gebiedsmarkering">Punt</meta:user-defined>
    <meta:user-defined meta:name="DC.title">Aanvraag omgevingsvergunning regulier, Boylerstraat 4, 8387 XN Boschoord kapvergunning Eik, Boylerstraat 4, 8387 XN Boschoo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55</meta:user-defined>
    <meta:user-defined meta:name="OVERHEIDop.GmbID/DC.identifier">gmb-2024-63055</meta:user-defined>
    <meta:user-defined meta:name="OVERHEIDop.versieInformatie"/>
  </office:meta>
</office:document-meta>
</file>