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agonstraat 11 2034NZ Haarlem, 0392-2023-0133863, het plaatsen van een dakkapel aan de voorzijde van de woning, verzonden 07-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5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5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5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863</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Haarlem, omgevingsvergunning verleend, Dragonstraat 11 2034NZ Haarlem, 0392-2023-0133863, het plaatsen van een dakkapel aan de voorzijde van de woning, verzonden 07-02-2024</meta:user-defined>
    <meta:user-defined meta:name="DCTERMS.W3CDTF/DCTERMS.available">2024-02-09</meta:user-defined>
    <meta:user-defined meta:name="DCTERMS.W3CDTF/OVERHEIDop.jaargang">2024</meta:user-defined>
    <meta:user-defined meta:name="OVERHEIDop.publicationIssue">63052</meta:user-defined>
    <meta:user-defined meta:name="OVERHEIDop.GmbID/DC.identifier">gmb-2024-63052</meta:user-defined>
    <meta:user-defined meta:name="OVERHEIDop.versieInformatie"/>
  </office:meta>
</office:document-meta>
</file>