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office:automatic-styles>
  <office:body>
    <office:text>
      <text:p text:style-name="new_page_staatscourant"/>
      <text:p text:style-name="single-kop-titel">Gemeente Stadskanaal: Wijziging Legesverordening Stadskanaal 2024 (Z-23-126002/D/24/314112)</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19 januari 2024, nr. Z-23-126002/314112;</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onderdeel A</text:span>
          </text:p>
            <text:p text:style-name="al">het tarief in onderdeel 4.2.1.1 van ‘hoofdstuk 4 verstrekking uit de gemeentelijke basisregistratie personen’ in de Tarieventabel, behorende bij de ‘Legesverordening Stadskanaal 2024’, vastgesteld bij raadsbesluit van 18 december 2023, Z-23-126002/D/23/308334 te wijzigen, zodat dit onderdeel als volgt komt te luiden:</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cur">“4.2.1.1</text:span>
                      <text:span text:style-name="nadrukcur">indien deze gegevens door de aanvrager worden afgehaald, per verstrekking</text:span>
                    </text:p>
                  </table:table-cell>
                  <table:table-cell table:style-name="cell_frame_all" table:number-rows-spanned="1" table:number-columns-spanned="1">
                    <text:p text:style-name="table_al">
                      <text:span text:style-name="nadrukcur">12,20”</text:span>
                    </text:p>
                  </table:table-cell>
                </table:table-row>
              </table:table>
              <text:p text:style-name="table_bottom"/>
            </text:section>
            <text:p text:style-name="al"/>
            <text:p text:style-name="al">
            <text:span text:style-name="nadrukvet">onderdeel B</text:span>
          </text:p>
            <text:p text:style-name="al">de tarieven in paragraaf ‘rijbewijzen’ en de daarin genoemde tarieven in de Tarieventabel, behorende bij de ‘Legesverordening Stadskanaal 2024’, vastgesteld bij raadsbesluit van 18 december 2023, Z-23-126002/D/23/308334 te wijzigen, zodat deze paragraaf als volgt komt te luiden:</text:p>
            <text:p text:style-name="al"/>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
                      <text:span text:style-name="nadrukcur">“5.2.1.1 afgeven van, vernieuwen van of omwisselen van een rijbewijs</text:span>
                    </text:p>
                  </table:table-cell>
                  <table:table-cell table:style-name="cell_frame_all" table:number-rows-spanned="1" table:number-columns-spanned="1">
                    <text:p text:style-name="table_al">
                      <text:span text:style-name="nadrukcur">51,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5.2.1.2 afgeven van een formulier voor een eigen verklaring betreffende lichamelijke en geestelijke geschikt-</text:span>
                    </text:p>
                  </table:table-cell>
                  <table:table-cell table:style-name="cell_frame_all" table:number-rows-spanned="1" table:number-columns-spanned="1">
                    <text:p text:style-name="table_al">
                      <text:span text:style-name="nadrukcur">2,35</text:span>
                    </text:p>
                  </table:table-cell>
                </table:table-row>
                <table:table-row table:style-name="row">
                  <table:table-cell table:style-name="cell_frame_all" table:number-rows-spanned="1" table:number-columns-spanned="1">
                    <text:p text:style-name="table_al">
                      <text:span text:style-name="nadrukcur">heid tot het besturen van motorvoertuigen, waarvoor een rijbewijs is verei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5.2.1.3 Het tarief, genoemd in onderdeel 5.2.1.1 wordt bij een spoedlevering vermeerderd met</text:span>
                    </text:p>
                  </table:table-cell>
                  <table:table-cell table:style-name="cell_frame_all" table:number-rows-spanned="1" table:number-columns-spanned="1">
                    <text:p text:style-name="table_al">
                      <text:span text:style-name="nadrukcur">39,65"</text:span>
                    </text:p>
                  </table:table-cell>
                </table:table-row>
              </table:table>
              <text:p text:style-name="table_bottom"/>
            </text:section>
            <text:p text:style-name="al"/>
            <text:p text:style-name="al">
            <text:span text:style-name="nadrukvet">onderdeel C</text:span>
          </text:p>
            <text:p text:style-name="al">artikel 2.6 en de daarin genoemde tarieven in de Tarieventabel, behorende bij de ‘Legesverordening Stadskanaal 2024’, vastgesteld bij raadsbesluit van 18 december 2023, Z-23-126002/D/23/308334 te wijzigen, zodat dit artikel als volgt komt te luiden:</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cur">“ </text:span>
                      <text:span text:style-name="nadrukvet">
                        <text:span text:style-name="nadrukcur">Artikel 2.6 Omgevingsplanactiviteit: bouwactiviteit, in stand houden of gebruiken bouwwerk (ruimtelijke deel)</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ls de aanvraag om een omgevingsvergunning betrekking heeft op een omgevingsplanactiviteit, als bedoeld in artikel 5.1, eerste lid, aanhef en onder a, van de Omgevingswet, jo. artikel 22.26 van het tijdelijk deel van het omgevingsplan, zoals opgenomen in artikel 7.1 van het Invoeringsbesluit Omgevingswet, bestaande uit een bouwactiviteit, het in stand houden of gebruiken van het te bouwen </text:span>
                      <text:span text:style-name="nadrukcur">bouwwerk, bedraagt het tarief, onverminderd het bepaalde in de andere artikelen van dit hoofdstuk als het ook gaat om de in die artikelen bedoel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1. voor een bouwactiviteit die in overeenstemming is met de in het omgevingsplan gestelde regels over het bouwen (binnenplanse omgevingspla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indien de bouwkosten minder dan € 200.000,00 bedragen:</text:span>
                    </text:p>
                  </table:table-cell>
                  <table:table-cell table:style-name="cell_frame_all" table:number-rows-spanned="1" table:number-columns-spanned="1">
                    <text:p text:style-name="table_al">
                      <text:span text:style-name="nadrukcur">157,44</text:span>
                    </text:p>
                  </table:table-cell>
                </table:table-row>
                <table:table-row table:style-name="row">
                  <table:table-cell table:style-name="cell_frame_all" table:number-rows-spanned="1" table:number-columns-spanned="1">
                    <text:p text:style-name="table_al">
                      <text:span text:style-name="nadrukcur">vermeerderd met:</text:span>
                    </text:p>
                  </table:table-cell>
                  <table:table-cell table:style-name="cell_frame_all" table:number-rows-spanned="1" table:number-columns-spanned="1">
                    <text:p text:style-name="table_al">
                      <text:span text:style-name="nadrukcur">2,97%</text:span>
                    </text:p>
                  </table:table-cell>
                </table:table-row>
                <table:table-row table:style-name="row">
                  <table:table-cell table:style-name="cell_frame_all" table:number-rows-spanned="1" table:number-columns-spanned="1">
                    <text:p text:style-name="table_al">
                      <text:span text:style-name="nadrukcur">van de bouw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indien de bouwkosten € 200.000,00 of meer bedragen</text:span>
                    </text:p>
                  </table:table-cell>
                  <table:table-cell table:style-name="cell_frame_all" table:number-rows-spanned="1" table:number-columns-spanned="1">
                    <text:p text:style-name="table_al">
                      <text:span text:style-name="nadrukcur">8.559,98</text:span>
                    </text:p>
                  </table:table-cell>
                </table:table-row>
                <table:table-row table:style-name="row">
                  <table:table-cell table:style-name="cell_frame_all" table:number-rows-spanned="1" table:number-columns-spanned="1">
                    <text:p text:style-name="table_al">
                      <text:span text:style-name="nadrukcur">vermeerderd met:</text:span>
                    </text:p>
                  </table:table-cell>
                  <table:table-cell table:style-name="cell_frame_all" table:number-rows-spanned="1" table:number-columns-spanned="1">
                    <text:p text:style-name="table_al">
                      <text:span text:style-name="nadrukcur">3,20%</text:span>
                    </text:p>
                  </table:table-cell>
                </table:table-row>
                <table:table-row table:style-name="row">
                  <table:table-cell table:style-name="cell_frame_all" table:number-rows-spanned="1" table:number-columns-spanned="1">
                    <text:p text:style-name="table_al">
                      <text:span text:style-name="nadrukcur">van de bouwkosten boven de € 200.000,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2. als moet worden beoordeeld of de bouwactiviteit in overeenstemming is met regels voor de toepassing van </text:span>
                      <text:span text:style-name="nadrukcur">een wijzigingsbevoegdhei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f het voldoen aan een uitwerkingsplicht (binnenplanse omgevingsplanactiviteit bij</text:span>
                      <text:span text:style-name="nadrukcur">wijzigingsbevoegdheid of uitwerkingsplicht), </text:span>
                      <text:span text:style-name="nadrukcur">vermeerderd met:</text:span>
                    </text:p>
                  </table:table-cell>
                  <table:table-cell table:style-name="cell_frame_all" table:number-rows-spanned="1" table:number-columns-spanned="1">
                    <text:p text:style-name="table_al">
                      <text:span text:style-name="nadrukcur">268,4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3. voor een bouwactiviteit waarvoor in het omgevingsplan is bepaald dat het is verboden deze zonder omge<text:span text:style-name="nadrukcur">vingsvergunning te verrichten </text:sp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style-name="nadrukcur">en die in strijd is met het omgevingsplan (buitenplanse omgevingsplanactiviteit):</text:span>
                      </text:span>
                    </text:p>
                  </table:table-cell>
                  <table:table-cell table:style-name="cell_frame_all" table:number-rows-spanned="1" table:number-columns-spanned="1">
                    <text:p text:style-name="table_al">
                      <text:span text:style-name="nadrukcur">2.284,6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4. als moet worden beoordeeld of de activiteit niet in strijd is met het in voorbereiding zijnde omgevingsplan</text:span>
                      <text:span text:style-name="nadrukcur">respectievelijk het in voorbereid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zijnde omgevingsplan dat voorziet in de bescherming van het stads- en</text:span>
                      <text:span text:style-name="nadrukcur">dorpsgezicht, vermeerderd met:</text:span>
                    </text:p>
                  </table:table-cell>
                  <table:table-cell table:style-name="cell_frame_all" table:number-rows-spanned="1" table:number-columns-spanned="1">
                    <text:p text:style-name="table_al">
                      <text:span text:style-name="nadrukcur">64,0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5. als de bouwactiviteit plaatsvindt op een bodemgevoelige locatie en de toelaatbare kwaliteit van de bodem</text:span>
                      <text:span text:style-name="nadrukcur">moet worden beoordeeld, vermeerderd met:</text:span>
                    </text:p>
                  </table:table-cell>
                  <table:table-cell table:style-name="cell_frame_all" table:number-rows-spanned="1" table:number-columns-spanned="1">
                    <text:p text:style-name="table_al">
                      <text:span text:style-name="nadrukcur">128,02”</text:span>
                    </text:p>
                  </table:table-cell>
                </table:table-row>
              </table:table>
              <text:p text:style-name="table_bottom"/>
            </text:section>
            <text:p text:style-name="al"/>
            <text:p text:style-name="al">
            <text:span text:style-name="nadrukvet">Onderdeel D</text:span>
          </text:p>
            <text:p text:style-name="al">dat de wijzigingen genoemd onder A, B en C treden in werking op de eerste dag na de dag van bekendmaking.</text:p>
            <text:p text:style-name="al"/>
            <text:p text:style-name="al"/>
          </text:section>
        </text:section>
        <text:section text:name="regeling-sluiting_id1-3-2-3" text:style-name="regeling-sluiting">
          <text:section text:name="ondertekening_id1-3-2-3-1">
            <text:p><text:span text:style-name="functie">Aldus vastgesteld in de openbare vergadering van 5 februari 2024.</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de heer H.R. Kastermans </text:span></text:p>
            <text:p><text:span text:style-name="functie">plv.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6304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4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4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3-04-01</meta:user-defined>
    <meta:user-defined meta:name="DC.source">artikel 7, tweede lid, van de Paspoortwet]|[1.0:c:BWBR0005212&amp;artikel=7&amp;lid=2&amp;g=2023-10-01</meta:user-defined>
    <meta:user-defined meta:name="OVERHEIDop.referentienummer">Z-23-126002/D/23/308738</meta:user-defined>
    <meta:user-defined meta:name="DCTERMS.alternative">Legesverordening Stadskanaal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4-02-09</meta:user-defined>
    <meta:user-defined meta:name="DCTERMS.W3CDTF/OVERHEIDop.jaargang">2024</meta:user-defined>
    <meta:user-defined meta:name="OVERHEIDop.publicationIssue">63045</meta:user-defined>
    <meta:user-defined meta:name="OVERHEIDop.betreftRegeling">CVDR711145_2</meta:user-defined>
    <meta:user-defined meta:name="xs:date/OVERHEIDop.startdatum">2024-02-10</meta:user-defined>
    <meta:user-defined meta:name="OVERHEIDop.GmbID/DC.identifier">gmb-2024-63045</meta:user-defined>
    <meta:user-defined meta:name="OVERHEIDop.versieInformatie"/>
  </office:meta>
</office:document-meta>
</file>