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legaliseren van een vuurwerkbewaarplaats, Vierde Stationsstraat 462 2719R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143330</text:p>
            <text:p text:style-name="common-al">Het product: Omgevingsvergunning</text:p>
            <text:p text:style-name="common-al">De omschrijving van de zaak:het legaliseren van een vuurwerkbewaarplaats</text:p>
            <text:p text:style-name="common-al">De ontvangstdatum van de zaak: 22-12-2023</text:p>
            <text:p text:style-name="common-al">De globale locatie: Vierde Stationsstraat 462 2719RB Zoetermeer</text:p>
            <text:p text:style-name="common-al">
            <text:span text:style-name="nadrukvet"> Besluitgegevens </text:span>
          </text:p>
            <text:p text:style-name="common-al">De besluitdatum: 07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304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43330</meta:user-defined>
    <meta:user-defined meta:name="DCTERMS.abstract">het legaliseren van een vuurwerkbewaarplaats</meta:user-defined>
    <dc:language>nl</dc:language>
    <meta:user-defined meta:name="OVERHEIDop.locatietype/OVERHEIDop.gebiedsmarkering">Punt</meta:user-defined>
    <meta:user-defined meta:name="DC.title">Kennisgeving termijnverlenging Omgevingsvergunning voor het legaliseren van een vuurwerkbewaarplaats, Vierde Stationsstraat 462 2719RB Zoetermeer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44</meta:user-defined>
    <meta:user-defined meta:name="OVERHEIDop.GmbID/DC.identifier">gmb-2024-63044</meta:user-defined>
    <meta:user-defined meta:name="OVERHEIDop.versieInformatie"/>
  </office:meta>
</office:document-meta>
</file>