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ink 20, Amstelveen - Albert Heijn - het afkoppelen en vervangen van de gasaansluiting door twee inverter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afkoppelen en vervangen van de gasaansluiting door twee inverters op het dak. Melder: Albert Heijn Ontvangstdatum melding: 14-11-2023 Zaaknummer: 1239291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775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03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5775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Brink 20, Amstelveen - Albert Heijn - het afkoppelen en vervangen van de gasaansluiting door twee inverters op het da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36</meta:user-defined>
    <meta:user-defined meta:name="OVERHEIDop.GmbID/DC.identifier">gmb-2024-63036</meta:user-defined>
    <meta:user-defined meta:name="OVERHEIDop.versieInformatie"/>
  </office:meta>
</office:document-meta>
</file>