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voor het Mega Trekkertrek Spektakel op een terrein aan de Nistelrodensedijk, 5472 LB Loosbroek. </text:p>
      <text:section text:name="regeling_id1-3-2" text:style-name="regeling">
        <text:section text:name="aanhef_id1-3-2-1" text:style-name="aanhef">
          <text:section text:name="context_id1-3-2-1-1" text:style-name="context">
            <text:p text:style-name="context.al">Burgemeester en wethouders hebben toestemming verleend voor de volgende Tijdelijke Verkeersmaatregelen:</text:p>
            <text:p text:style-name="context.al">Op 15 maart 2024 vanaf 20.00 uur tot 03.00 uur en 17 maart 2024 vanaf 08.00 uur tot 24.00 uur of zoveel langer of korter als nodig blijkt, wordt in de Nistelrodensedijk (vanaf Justitieweg tot Berkenvenseweg) een éénrichtingsverkeer ingesteld.</text:p>
            <text:p text:style-name="context.al">In de Bosweg en in een gedeelte van de Nistelrodensedijk (vanaf Justitieweg tot Berkenvenseweg) wordt er een parkeerverbod ingesteld voor beide zijden van de weg.</text:p>
            <text:p text:style-name="context.al">Het besluit is verzonden op: 7 februari 2024</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14 februari 2024</text:p>
            <text:p text:style-name="context.al"/>
            <text:p text:style-name="context_bottom"/>
          </text:section>
          <text:section text:name="considerans_id1-3-2-1-2" text:style-name="considerans">
            <text:p text:style-name="tussenkopcur">
            <text:span text:style-name="nadrukvet"/>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6303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3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3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tijdelijke verkeersmaatregelen evenement - Nistelrodensedijk in Loosbroek</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4</meta:user-defined>
    <meta:user-defined meta:name="OVERHEIDop.verkeersbordcode">C5</meta:user-defined>
    <meta:user-defined meta:name="OVERHEIDop.verkeersbordcode">E2</meta:user-defined>
    <dc:language>nl</dc:language>
    <meta:user-defined meta:name="OVERHEIDop.locatietype/OVERHEIDop.gebiedsmarkering">Lijn</meta:user-defined>
    <meta:user-defined meta:name="OVERHEIDop.locatietype/OVERHEIDop.gebiedsmarkering">Lijn</meta:user-defined>
    <meta:user-defined meta:name="DC.title">Tijdelijke verkeersmaatregel voor het Mega Trekkertrek Spektakel op een terrein aan de Nistelrodensedijk, 5472 LB Loosbroek.</meta:user-defined>
    <meta:user-defined meta:name="DCTERMS.W3CDTF/DCTERMS.available">2024-02-14</meta:user-defined>
    <meta:user-defined meta:name="DCTERMS.W3CDTF/OVERHEIDop.jaargang">2024</meta:user-defined>
    <meta:user-defined meta:name="OVERHEIDop.publicationIssue">63035</meta:user-defined>
    <meta:user-defined meta:name="OVERHEIDop.GmbID/DC.identifier">gmb-2024-63035</meta:user-defined>
    <meta:user-defined meta:name="OVERHEIDop.versieInformatie"/>
  </office:meta>
</office:document-meta>
</file>