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Richtlijnen voor het gebruik van AI-tools Bloemendaal en Heemste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Steeds meer mensen gebruiken AI-tools. Ook medewerkers van de gemeente gebruiken AI in hun werk. Er zijn nog geen regels of voorschriften voor hoe we deze tools moeten gebruiken. Wel is er  Europese regelgeving in aantocht die de gevaren van AI moet gaan beperken (bijvoorbeeld burgervolgsystemen worden verboden). We blijven de ontwikkelingen rond AI volgen en passen onze richtlijnen aan als dat nodig is.</text:p>
            <text:p text:style-name="al"/>
            <text:p text:style-name="al">Voor nu gelden deze richtlijnen bij het gebruik van AI-tools bij de gemeente. We willen onze medewerkers meegeven hoe ze deze programma's goed en veilig kunnen gebruiken, om de privacy te beschermen. Het is heel belangrijk dat we voorzichtig zijn met AI-tools, omdat ons belangrijkste doel is om onze inwoners te helpen en hun vertrouwen niet te schaden.</text:p>
          </text:section>
          <text:section text:name="artikel_id1-3-2-2-2" text:style-name="artikel">
            <text:p text:style-name="artikel_kop_titel"><text:span text:style-name="artikel_kop_label"/> <text:span text:style-name="artikel_kop_nr"/> Wat zijn AI-tools?</text:p>
            <text:p text:style-name="al">AI-tools zijn programma's die gebruik maken van kunstmatige intelligentie. Deze programma's kunnen dingen doen die normaal gesproken intelligentie van mensen vereisen. Er zijn bijvoorbeeld programma's waarmee je kunt praten, programma's die gesproken taal kunnen begrijpen, programma's die tekst kunnen begrijpen en analyseren, en programma's waarmee je afbeeldingen kunt maken.</text:p>
          </text:section>
          <text:section text:name="artikel_id1-3-2-2-3" text:style-name="artikel">
            <text:p text:style-name="artikel_kop_titel"><text:span text:style-name="artikel_kop_label"/> <text:span text:style-name="artikel_kop_nr"/> Risico’s</text:p>
            <text:p text:style-name="al">Bij het gebruik van een AI-tool ben en blijf jij zelf verantwoordelijk en aansprakelijk voor hoe je de informatie gebruikt die je krijgt. Jij moet opletten wat je met de inhoud doet. Je kan dus niet zomaar teksten of informatie overnemen, wees er zeker van dat het klopt en betrouwbaar is. Jij blijft verantwoordelijk voor documenten die je maakt of andere werkzaamheden die je uitvoert met behulp van AI-tools.</text:p>
            <text:p text:style-name="al"/>
            <text:p text:style-name="al">Het gebruik van AI-tools voldoet meestal niet aan de Europese privacyregels. Als je een AI-tool gebruikt, verzamelt en gebruikt deze tool allerlei gegevens over jou. Zoals je e-mailadres, gebruikersnaam, het apparaat dat je gebruikt, vanaf welk IP-adres en locatie. Ook alle informatie die je invoert in de AI-tool wordt opgeslagen. Als je je aanmeldt met een bestaand social media account, worden ook gegevens uit dat account opgeslagen en gebruikt door de AI-tool. Het gebruik van een AI-tool brengt dus risico's met zich mee. Informatie over jouzelf en alles wat je invoert wordt opgeslagen in de AI-tool. Deze informatie kan ook misbruikt worden.</text:p>
          </text:section>
          <text:section text:name="artikel_id1-3-2-2-4" text:style-name="artikel">
            <text:p text:style-name="artikel_kop_titel"><text:span text:style-name="artikel_kop_label"/> <text:span text:style-name="artikel_kop_nr"/> Richtlijnen:</text:p>
            <text:list text:style-name="id1-3-2-2-4-2">
              <text:list-item text:style-override="id1-3-2-2-4-2-1">
                <text:number>•</text:number>
                <text:p text:style-name="al">Je mag een AI-tool niet een beslissing laten nemen. Dus je mag bijvoorbeeld niet aan de AI vragen of iemand een boom mag kappen. Maar je kan wel informatie opzoeken over bomen kappen met behulp van de AI-tool.</text:p>
              </text:list-item>
              <text:list-item text:style-override="id1-3-2-2-4-2-2">
                <text:number>•</text:number>
                <text:p text:style-name="al">Je kunt een AI-tool wel gebruiken om informatie te verzamelen of om te helpen bij het schrijven van teksten, zoals brieven, college- en raadsvoorstellen, presentaties, nieuwsberichten, enzovoort.</text:p>
              </text:list-item>
              <text:list-item text:style-override="id1-3-2-2-4-2-3">
                <text:number>•</text:number>
                <text:p text:style-name="al">Let altijd op dat de informatie die je krijgt van de AI-tool klopt! Controleer het dus altijd met andere bronnen of vraag het aan collega's. </text:p>
              </text:list-item>
              <text:list-item text:style-override="id1-3-2-2-4-2-4">
                <text:number>•</text:number>
                <text:p text:style-name="al">Je mag een AI-tool niet gebruiken voor politiek gevoelige zaken of vertrouwelijke informatie.</text:p>
              </text:list-item>
              <text:list-item text:style-override="id1-3-2-2-4-2-5">
                <text:number>•</text:number>
                <text:p text:style-name="al">Je mag geen persoonlijke gegevens van inwoners, bedrijven, collega’s of het bestuur in een AI-tool gebruiken.</text:p>
              </text:list-item>
              <text:list-item text:style-override="id1-3-2-2-4-2-6">
                <text:number>•</text:number>
                <text:p text:style-name="al">Zorg ervoor dat de informatie die je gebruikt van de AI-tool geen discriminatie, haatzaaien, misinformatie of andere schadelijke dingen bevat.</text:p>
              </text:list-item>
            </text:list>
          </text:section>
          <text:section text:name="artikel_id1-3-2-2-5" text:style-name="artikel">
            <text:p text:style-name="artikel_kop_titel"><text:span text:style-name="artikel_kop_label"/> <text:span text:style-name="artikel_kop_nr"/> Auteursrecht en intellectueel eigendomsrecht</text:p>
            <text:p text:style-name="al">Bij het gebruik van een AI-tool is het belangrijk om te denken aan het auteursrecht en het intellectuele eigendom van anderen. Hier zijn een paar dingen waar je op moet letten:</text:p>
            <text:list text:style-name="id1-3-2-2-5-3">
              <text:list-item text:style-override="id1-3-2-2-5-3-1">
                <text:number>•</text:number>
                <text:p text:style-name="al">Zorg ervoor dat je toestemming hebt om informatie te gebruiken die je van een AI-tool hebt gekregen, vooral als die informatie beschermd is door auteursrechten. Check of je mag gebruiken of delen wat je hebt verkregen.</text:p>
              </text:list-item>
              <text:list-item text:style-override="id1-3-2-2-5-3-2">
                <text:number>•</text:number>
                <text:p text:style-name="al">Als je informatie van een AI-tool gebruikt, probeer dan te achterhalen waar die informatie vandaan komt. Als je dat weet, moet je dat vermelden.</text:p>
              </text:list-item>
              <text:list-item text:style-override="id1-3-2-2-5-3-3">
                <text:number>•</text:number>
                <text:p text:style-name="al">Soms heeft informatie die je van een AI-tool krijgt speciale regels of voorwaarden waaraan je moet voldoen. Kijk goed of er licenties of gebruiksregels zijn en houd je daaraan.</text:p>
              </text:list-item>
            </text:list>
          </text:section>
          <text:section text:name="artikel_id1-3-2-2-6" text:style-name="artikel">
            <text:p text:style-name="artikel_kop_titel"><text:span text:style-name="artikel_kop_label"/> <text:span text:style-name="artikel_kop_nr"/> Meer informatie over gebruik van AI-tools</text:p>
            <text:p text:style-name="al">Heb je vragen over het gebruik van AI, stel ze dan aan je teammanager. Kijk ook op IRIS naar de ontwikkelingen.</text:p>
          </text:section>
        </text:section>
        <text:section text:name="regeling-sluiting_id1-3-2-3" text:style-name="regeling-sluiting">
          <text:section text:name="ondertekening_id1-3-2-3-1">
            <text:p><text:span text:style-name="functie">Vastgesteld door het MT van de gemeente Bloemendaal en Heemstede op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303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3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3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DCTERMS.alternative">Richtlijnen voor het gebruik van AI-tools Bloemendaal en Heemstede 2023</meta:user-defined>
    <dc:language>nl</dc:language>
    <meta:user-defined meta:name="OVERHEIDop.locatietype/OVERHEIDop.gebiedsmarkering">Gemeente</meta:user-defined>
    <meta:user-defined meta:name="DC.title">Richtlijnen voor het gebruik van AI-tools Bloemendaal en Heemstede 2023</meta:user-defined>
    <meta:user-defined meta:name="DCTERMS.W3CDTF/DCTERMS.available">2024-02-09</meta:user-defined>
    <meta:user-defined meta:name="DCTERMS.W3CDTF/OVERHEIDop.jaargang">2024</meta:user-defined>
    <meta:user-defined meta:name="OVERHEIDop.publicationIssue">63031</meta:user-defined>
    <meta:user-defined meta:name="OVERHEIDop.betreftRegeling">CVDR715295_1</meta:user-defined>
    <meta:user-defined meta:name="xs:date/OVERHEIDop.startdatum">2024-02-10</meta:user-defined>
    <meta:user-defined meta:name="OVERHEIDop.GmbID/DC.identifier">gmb-2024-63031</meta:user-defined>
    <meta:user-defined meta:name="OVERHEIDop.versieInformatie"/>
  </office:meta>
</office:document-meta>
</file>