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fa90bfa-1e89-4079-b4fa-9068909727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op de Onderlangs, Korteweg en Korenveld</text:p>
      <text:section text:name="regeling_id1-3-2" text:style-name="regeling">
        <text:section text:name="aanhef_id1-3-2-1" text:style-name="aanhef"/>
        <text:section text:name="regeling-tekst_id1-3-2-2" text:style-name="regeling-tekst">
          <text:section text:name="tekst_id1-3-2-2-1" text:style-name="tekst">
            <text:p text:style-name="common-al">Sector 19</text:p>
            <text:p text:style-name="common-al">Datum: 14-02-2024</text:p>
            <text:p text:style-name="common-al">Portefeuillehouder: J.A.M. Derksen</text:p>
            <text:p text:style-name="tussenkopcur">Inleiding</text:p>
            <text:p text:style-name="common-al">Middels dit verkeersbesluit worden de Onderlangs en Korteweg tussen de Langestraat, Hooglandseweg en de Schepersweg en de Korenveld tussen de Schepersweg en Zeddamseweg; voorzien van bord C12 uit het RVV1990 onderbord “Uitgezonderd landbouwverkeer” OB55. Op de Onderlangs komt daar het bord ”uitgezonderd bestemmingsverkeer Onderlangs 1 t/m 12 en Korteweg 2 t/m 6 en exploitatie aanliggende percelen” bij en op de Korenveld ”Uitgezonderd bestemmingsverkeer Korenveld 1 t/m 8 en exploitatie aanliggende percelen”.</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de toepassing van onderborden die de werking van het hoofdbord beperken zoals beschreven in artikel 8 van het Besluit administratieve bepalingen inzake het wegverkeer.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t 1994 is het college van burgemeesters en wethouders bevoegd tot het nemen van een verkeersbesluit op gemeentelijke wegen.</text:p>
            <text:p text:style-name="tussenkopcur">Maatregel</text:p>
            <text:p text:style-name="common-al">De gemeente is voornemens om een zone met een geslotenverklaring voor motorvoertuigen met uitzondering van landbouwvoertuigen, bestemmingsverkeer voor exploitatie aanliggende percelen en voor percelen grenzend aan de wegen, in te stellen op de Onderlangs, Korteweg en Korenveld. </text:p>
            <text:p text:style-name="tussenkopcur">Doelstelling</text:p>
            <text:p text:style-name="common-al">Met het verkeersbesluit wordt beoogd:</text:p>
            <text:p text:style-name="common-al">- Het verzekeren van de veiligheid op de weg; </text:p>
            <text:p text:style-name="common-al">- Het beschermen van de weggebruikers en passagiers; </text:p>
            <text:p text:style-name="common-al">- Het in stand houden van de weg en het waarborgen van de bruikbaarheid daarvan; </text:p>
            <text:p text:style-name="common-al">- Het zoveel mogelijk waarborgen van de vrijheid van het verkeer;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  </text:p>
            <text:p text:style-name="tussenkopcur">Motivering</text:p>
            <text:p text:style-name="common-al">Door de weg af te sluiten voor gemotoriseerd verkeer kunnen voetgangers, ruiters en/of fietsers de weg blijven gebruiken en zal de verkeersveiligheid en belevingswaarde voor hen verbeteren.</text:p>
            <text:p text:style-name="common-al">De gemeente Montferland heeft diverse meldingen en klachten ontvangen van bewoners inzake de overlast van stofwolken die wordt veroorzaakt door het gemotoriseerde verkeer, sluipverkeer en te snel rijdende motorvoertuigen. </text:p>
            <text:p text:style-name="common-al">Om de aanliggende (landbouw)percelen bereikbaar te houden moet landbouwverkeer en verkeer met bestemming aanliggende percelen gebruik kunnen blijven maken van de weg.  De desbetreffende maatregel is besproken met de bewoners van de aanliggende percelen op een bewonersavond.</text:p>
            <text:p text:style-name="common-al">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text:p>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tussenkopcur">Advies politie</text:p>
            <text:p text:style-name="common-al">Overeenkomstig artikel 24 van het BABW heeft overleg plaatsgevonden met de verkeersadviseur van de politie.</text:p>
            <text:p text:style-name="common-al">Indien voornoemde maatregelen worden uitgevoerd op de in het (U)BABW voorgeschreven wijze, daarbij de omschrijving en motivatie van het verkeersbesluit in ogenschouw nemende, zijn er voor de politie geen bezwaren in verband met de juridische handhaafbaarheid. De politie gaat alsdan akkoord met het voorgenomen verkeersbesluit. </text:p>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Achterhoek-West heeft onvoldoende capaciteit voorhanden om de beoogde maatregel volledig te (kunnen) garanderen.</text:p>
            <text:p text:style-name="tussenkopcur">Besluit</text:p>
            <text:p text:style-name="common-al">Op grond van vorenstaande overwegingen en in overeenstemming met de tekening in de bijlage Situatieschets instellen geslotenverklaring, welke een onderdeel is van dit besluit, besluiten burgemeester en wethouders: </text:p>
            <text:p text:style-name="common-al">1. Het instellen van een geslotenverklaring voor alle motorvoertuigen, uitgezonderd landbouwverkeer en aanliggende percelen op de Onderlangs, de Korteweg en het Korenveld. </text:p>
            <text:p text:style-name="common-al">2. Het plaatsen van bord C12 uit het RVV1990 met onderborden “Uitgezonderd landbouwverkeer” OB55 en ”uitgezonderd bestemmingsverkeer Onderlangs 1 t/m 12 en Korteweg 2 t/m 6 en exploitatie aanliggend percelen” aan het begin van de Onderlangs waar deze aansluit op de Langestraat. </text:p>
            <text:p text:style-name="common-al">3. Het plaatsen van bord C12 uit het RVV1990 met onderborden “Uitgezonderd landbouwverkeer” OB55 en ”uitgezonderd bestemmingsverkeer Onderlangs 1 t/m 12 en Korteweg 2 t/m 6 en exploitatie aanliggend percelen” aan het begin van de Korteweg waar deze aansluit op de Zeddamseweg. </text:p>
            <text:p text:style-name="common-al">4. Het plaatsen van bord C12 uit het RVV1990 met onderborden “Uitgezonderd landbouwverkeer” OB55 en ”uitgezonderd bestemmingsverkeer Onderlangs 1 t/m 12 en Korteweg 2 t/m 6 en exploitatie aanliggend percelen” op de Onderlangs net ten zuiden van nummer 3, waarbij de geslotenverklaring voor het noorden van de Onderlangs geldt. </text:p>
            <text:p text:style-name="common-al">5. Het plaatsen van bord C12 uit het RVV1990 met onderborden “Uitgezonderd landbouwverkeer” OB55, ”uitgezonderd bestemmingsverkeer Onderlangs 1 t/m 12 en Korteweg 2 t/m 6 en exploitatie aanliggend percelen” en “200 meter” OB401-200m op de Onderlangs ten noorden van de kruising met de Schepersweg.</text:p>
            <text:p text:style-name="common-al">6. Het plaatsen van bord C12 uit het RVV1990 met onderborden “Uitgezonderd landbouwverkeer” OB55 en ”Uitgezonderd bestemmingsverkeer Korenveld 1 t/m 8 en exploitatie aanliggende percelen” op het Korenveld ten zuiden van de kruising met de Schepersweg, waarbij de geslotenverklaring geldt ten zuiden van deze kruising.</text:p>
            <text:p text:style-name="common-al">7. Het plaatsen van bord C12 uit het RVV1990 met onderborden “Uitgezonderd landbouwverkeer” OB55 en ”Uitgezonderd bestemmingsverkeer Korenveld 1 t/m 8 en exploitatie aanliggende percelen” op het Korenveld bij de aansluiting op de Zeddamseweg. </text:p>
            <text:p text:style-name="common-al">8. Bovenstaande maatregel uit te voeren overeenkomstig bijgevoegde situatieschets. </text:p>
            <text:p text:style-name="common-al">9. Dit verkeersbesluit in werking te laten treden een dag na dagtekening van dit besluit</text:p>
            <text:p text:style-name="common-al"/>
            <text:p text:style-name="common-al">Didam, 14 februari 2024</text:p>
            <text:p text:style-name="common-al">Burgemeester en Wethouders van Montferland</text:p>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tussenkopcur">Situatieschets instellen geslotenverklaring</text:p>
            <text:p text:style-name="common-al">Bijgevoegd de situatieschets geslotenverklaringen op de Onderlangs, Korteweg en het Korenveld.</text:p>
            <text:p text:style-name="last-al">
            <draw:frame><draw:text-box><text:section text:name="plaatje_id1-3-2-2-1-58-1" text:style-name="plaatje">
              <text:p text:style-name="illustratie_id1-3-2-2-1-58-1-1"><draw:frame draw:style-name="illustratie_id1-3-2-2-1-58-1-1" text:anchor-type="paragraph" svg:width="123.6mm" svg:height="195.5mm"><draw:image xlink:href="Pictures/Picture1iefa90bfa-1e89-4079-b4fa-9068909727e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302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2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2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Instellen geslotenverklaring op de Onderlangs, Korteweg en Korenveld - overharde wegen, sector 19</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Vlak</meta:user-defined>
    <meta:user-defined meta:name="DC.title">Verkeersbesluit: Instellen geslotenverklaring op de Onderlangs, Korteweg en Korenveld</meta:user-defined>
    <meta:user-defined meta:name="DCTERMS.W3CDTF/DCTERMS.available">2024-02-14</meta:user-defined>
    <meta:user-defined meta:name="DCTERMS.W3CDTF/OVERHEIDop.jaargang">2024</meta:user-defined>
    <meta:user-defined meta:name="OVERHEIDop.publicationIssue">63027</meta:user-defined>
    <meta:user-defined meta:name="OVERHEIDop.GmbID/DC.identifier">gmb-2024-63027</meta:user-defined>
    <meta:user-defined meta:name="OVERHEIDop.versieInformatie"/>
  </office:meta>
</office:document-meta>
</file>