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er de feart 18, 8637 VW Wiuwert he plaatsen van 5 nieuwe lichtmasten, CLZ-00003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Oer de feart 18, 8637 VW Wiuwert het plaatsen van 5 nieuwe lichtmasten bij het sportveld (15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302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720</meta:user-defined>
    <dc:language>nl</dc:language>
    <meta:user-defined meta:name="OVERHEIDop.locatietype/OVERHEIDop.gebiedsmarkering">Punt</meta:user-defined>
    <meta:user-defined meta:name="DC.title">Melding Activiteitenbesluit, Oer de feart 18, 8637 VW Wiuwert he plaatsen van 5 nieuwe lichtmasten, CLZ-00003720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26</meta:user-defined>
    <meta:user-defined meta:name="OVERHEIDop.GmbID/DC.identifier">gmb-2024-63026</meta:user-defined>
    <meta:user-defined meta:name="OVERHEIDop.versieInformatie"/>
  </office:meta>
</office:document-meta>
</file>