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toezichthouder gemeente Heumen</text:p>
      <text:section text:name="regeling_id1-3-2" text:style-name="regeling">
        <text:section text:name="aanhef_id1-3-2-1" text:style-name="aanhef">
          <text:section text:name="preambule_id1-3-2-1-1" text:style-name="preambule">
            <text:p text:style-name="al"/>
            <text:p text:style-name="al">Burgemeester en wethouders van de gemeente Heumen;</text:p>
            <text:p text:style-name="al">De burgemeester van Heumen;</text:p>
            <text:p text:style-name="al">Ieder voor zover bevoegd;</text:p>
            <text:p text:style-name="al"/>
            <text:p text:style-name="al"/>
            <text:p text:style-name="al">Gelet op:</text:p>
            <text:p text:style-name="al">- artikel 18.6 van de Omgevingswet;</text:p>
            <text:p text:style-name="al">- artikel 4.2 van de Wet basisregistratie personen;</text:p>
            <text:p text:style-name="al">- artikel 6.2 van de Algemene plaatselijke verordening gemeente Heumen 2021.</text:p>
            <text:p text:style-name="al"/>
            <text:p text:style-name="al"/>
            <text:p text:style-name="al">Overwegende dat:</text:p>
            <text:p text:style-name="al">- het van belang is toezichthouders als bedoeld in artikel 5:11 van de Algemene wet bestuursrecht </text:p>
            <text:p text:style-name="al"> aan te wijzen met het oog op het houden van toezicht op de naleving van het bepaalde bij of </text:p>
            <text:p text:style-name="al"> krachtens enig wettelijk voorschrift;</text:p>
            <text:p text:style-name="al">- dat door aanwijzing als toezichthouder, de toezichthouder van de bevoegdheden als genoemd in </text:p>
            <text:p text:style-name="al"> de afdeling 5.2 van de Algemene wet bestuursrecht gebruik kan maken;</text:p>
            <text:p text:style-name="al"/>
            <text:p text:style-name="al">
            <text:span text:style-name="nadrukvet">Besluit</text:span>
          </text:p>
            <text:p text:style-name="al">1. de in bijlage 1 genoemde ambtenaren aan te wijzen als toezichthouder, belast met het houden van toezicht op en naleving van de Omgevingswet, de Wet basisregistratie personen en de Algemene plaatselijke verordening gemeente Heumen 2021 voor de periode tot en met 31 december 2026 en; <text:span text:style-name="nadrukvet"/></text:p>
            <text:p text:style-name="al"/>
            <text:p text:style-name="al">2. mededeling doen van dit besluit door plaatsing in het gemeenteblad; <text:span text:style-name="nadrukvet"/></text:p>
            <text:p text:style-name="al"/>
            <text:p text:style-name="al">3. dit besluit treedt in werking de dag na bekendmaking in het gemeenteblad.</text:p>
            <text:p text:style-name="al">
            <text:span text:style-name="nadrukvet"/>
          </text:p>
          </text:section>
        </text:section>
        <text:section text:name="regeling-tekst_id1-3-2-2" text:style-name="regeling-tekst"/>
        <text:section text:name="regeling-sluiting_id1-3-2-3" text:style-name="regeling-sluiting">
          <text:section text:name="ondertekening_id1-3-2-3-1">
            <text:p> Aldus vastgesteld door de burgemeester en het college van burgemeester en wethouders van de gemeente Heumen in de vergadering van 30 januari 2024.</text:p>
          </text:section>
          <text:section text:name="ondertekening_id1-3-2-3-2">
            <text:p>Aldus besloten door het college van burgemeester en wethouders;</text:p>
            <text:p><text:span text:style-name="functie"/></text:p>
          </text:section>
          <text:section text:name="ondertekening_id1-3-2-3-3">
            <text:p><text:span text:style-name="functie">mr. J. de Graaf</text:span></text:p>
          </text:section>
          <text:section text:name="ondertekening_id1-3-2-3-4">
            <text:p><text:span text:style-name="functie">Gemeentesecretari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mr. J.W.M.S. Minses</text:span></text:p>
          </text:section>
          <text:section text:name="ondertekening_id1-3-2-3-8">
            <text:p><text:span text:style-name="functie">Burgemeester</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Aldus besloten door de Burgemeester;</text:p>
          </text:section>
          <text:section text:name="ondertekening_id1-3-2-3-12">
            <text:p><text:span text:style-name="deze"/></text:p>
          </text:section>
          <text:section text:name="ondertekening_id1-3-2-3-13">
            <text:p><text:span text:style-name="deze">mr. J.W.M.S. Minses</text:span></text:p>
            <text:p><text:span text:style-name="deze"/></text:p>
          </text:section>
        </text:section>
        <text:section text:name="bijlage_id1-3-2-4" text:style-name="bijlage">
          <text:p text:style-name="bijlage_top"/>
          <text:p text:style-name="hoofdstuk_kop"><text:span text:style-name="label"> Bijlage </text:span> <text:span text:style-name="nr">1</text:span> </text:p>
          <text:p text:style-name="al"> Achternaam, voorletter(s)</text:p>
          <text:p text:style-name="al">Eenkhoorn, K.</text:p>
          <text:p text:style-name="al">Hazel, van den J.</text:p>
          <text:p text:style-name="al">Hoorn, van den, A.W.</text:p>
          <text:p text:style-name="al">Scholten, A.</text:p>
          <text:p text:style-name="al">Steenbergen, M.D.</text:p>
          <text:p text:style-name="al">Stokreef, A.J.</text:p>
          <text:p text:style-name="al">Tangerman-Kock, 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302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2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2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rtikel 18.6 van de Omgevingswet]|[1.0:c:BWBR0037885&amp;artikel=18.6&amp;g=2024-01-01</meta:user-defined>
    <meta:user-defined meta:name="DC.source">artikel 4.2 van de Wet basisregistratie personen]|[1.0:c:BWBR0033715&amp;artikel=4.2&amp;g=2023-10-01</meta:user-defined>
    <meta:user-defined meta:name="DC.source">https://lokaleregelgeving.overheid.nl/CVDR43793#hoofdstuk_6.</meta:user-defined>
    <meta:user-defined meta:name="DCTERMS.alternative">Aanwijsbesluit toezichthouder gemeente Heumen</meta:user-defined>
    <dc:language>nl</dc:language>
    <meta:user-defined meta:name="OVERHEIDop.locatietype/OVERHEIDop.gebiedsmarkering">Gemeente</meta:user-defined>
    <meta:user-defined meta:name="DC.title">Aanwijsbesluit toezichthouder gemeente Heumen</meta:user-defined>
    <meta:user-defined meta:name="DCTERMS.W3CDTF/DCTERMS.available">2024-02-09</meta:user-defined>
    <meta:user-defined meta:name="DCTERMS.W3CDTF/OVERHEIDop.jaargang">2024</meta:user-defined>
    <meta:user-defined meta:name="OVERHEIDop.publicationIssue">63023</meta:user-defined>
    <meta:user-defined meta:name="OVERHEIDop.betreftRegeling">CVDR715294_1</meta:user-defined>
    <meta:user-defined meta:name="OVERHEIDop.GmbID/DC.identifier">gmb-2024-63023</meta:user-defined>
    <meta:user-defined meta:name="xs:date/OVERHEIDop.startdatum">2024-02-10</meta:user-defined>
    <meta:user-defined meta:name="OVERHEIDop.versieInformatie"/>
  </office:meta>
</office:document-meta>
</file>