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 Oude Molen 2, Amstelveen - Evidensia Dierenklinieken B.V. - De Oude Molen 2 - Amstelveen - het starten van een kliniek voor kleine huis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starten van een kliniek voor kleine huisdieren. Melder: Evidensia Dierenklinieken B.V. Ontvangstdatum melding: 09-06-2023 Zaaknummer: 1207982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775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02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7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5775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De Oude Molen 2, Amstelveen - Evidensia Dierenklinieken B.V. - De Oude Molen 2 - Amstelveen - het starten van een kliniek voor kleine huisdier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21</meta:user-defined>
    <meta:user-defined meta:name="OVERHEIDop.GmbID/DC.identifier">gmb-2024-63021</meta:user-defined>
    <meta:user-defined meta:name="OVERHEIDop.versieInformatie"/>
  </office:meta>
</office:document-meta>
</file>