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ingz Burger B.V., Kruisstraat 173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1/44020 </text:p>
            <text:p text:style-name="common-al"> Omschrijving: horecabedrijf Kingz Burger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73 5612CH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7-02-2024 </text:p>
            <text:p text:style-name="common-al"> Heeft u direct belang bij deze beslissing? Dan kunt u binnen zes weken, na 07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02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2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2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4020</meta:user-defined>
    <meta:user-defined meta:name="DCTERMS.abstract">horecabedrijf Kingz Burger B.V.</meta:user-defined>
    <dc:language>nl</dc:language>
    <meta:user-defined meta:name="OVERHEIDop.locatietype/OVERHEIDop.gebiedsmarkering">Punt</meta:user-defined>
    <meta:user-defined meta:name="DC.title">Besluit: horecabedrijf Kingz Burger B.V., Kruisstraat 173 5612CH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20</meta:user-defined>
    <meta:user-defined meta:name="OVERHEIDop.GmbID/DC.identifier">gmb-2024-63020</meta:user-defined>
    <meta:user-defined meta:name="OVERHEIDop.versieInformatie"/>
  </office:meta>
</office:document-meta>
</file>