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17*"/>
    </style:style>
    <style:style style:family="table-column" style:parent-style-name="colspec" style:name="id1-3-2-4-3-1-2">
      <style:table-column-properties style:rel-column-width="29*"/>
    </style:style>
    <style:style style:family="table-column" style:parent-style-name="colspec" style:name="id1-3-2-4-3-1-3">
      <style:table-column-properties style:rel-column-width="39*"/>
    </style:style>
    <style:style style:family="table-column" style:parent-style-name="colspec" style:name="id1-3-2-4-3-1-4">
      <style:table-column-properties style:rel-column-width="48*"/>
    </style:style>
  </office:automatic-styles>
  <office:body>
    <office:text>
      <text:p text:style-name="new_page_staatscourant"/>
      <text:p text:style-name="single-kop-titel">Wijziging Nota Inkoop- en aanbestedingsbeleid gemeente Gouda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Gouda besluit tot:</text:p>
            <text:list text:style-name="id1-3-2-2-1-3">
              <text:list-item text:style-override="id1-3-2-2-1-3-1">
                <text:number>i.</text:number>
                <text:p text:style-name="al">Het drempelbedrag voor een meervoudig onderhandse aanbesteding voor het inkoopregiem diensten en leveringen te verhogen tot € 50.000. De verhoging van dit drempelbedrag is in lijn met de Gids Proportionaliteit.</text:p>
              </text:list-item>
              <text:list-item text:style-override="id1-3-2-2-1-3-2">
                <text:number>ii.</text:number>
                <text:p text:style-name="al">De drempel voor een meervoudig onderhandse aanbesteding voor het inkoopregiem diensten en leveringen te verhogen tot de EU drempel.</text:p>
              </text:list-item>
              <text:list-item text:style-override="id1-3-2-2-1-3-3">
                <text:number>iii.</text:number>
                <text:p text:style-name="al">De nationale aanbestedingsprocedure als voorkeursprocedure voor het inkoopregiem diensten/leveringen te laten vervallen.</text:p>
              </text:list-item>
              <text:list-item text:style-override="id1-3-2-2-1-3-4">
                <text:number>iv.</text:number>
                <text:p text:style-name="al">De drempel voor een meervoudig onderhandse aanbesteding voor het inkoopregiem werken te verhogen naar € 100.000.</text:p>
              </text:list-item>
              <text:list-item text:style-override="id1-3-2-2-1-3-5">
                <text:number>v.</text:number>
                <text:p text:style-name="al">Het drempelbedrag voor een nationale openbare aanbesteding voor het inkoopregiem werken te verhogen naar € 1.000.000. De verhoging van dit drempelbedrag is in lijn met de Gids Proportionalite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13 december 2022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overzicht nieuwe drempelbedragen en afwijkingsregeling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rk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iensten of levering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trokken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nkelvoudi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&lt;10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&lt;50</text:span>
                  </text:p>
                </table:table-cell>
                <table:table-cell table:style-name="cell_frame_all" table:number-rows-spanned="1" table:number-columns-spanned="1">
                  <text:p text:style-name="table_al">Budgethou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&gt;</text:span>
                    </text:span>
                    <text:span text:style-name="nadrukvet">100 en &lt; 15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&gt;</text:span>
                    </text:span>
                    <text:span text:style-name="nadrukvet">50 en &lt; 120</text:span>
                  </text:p>
                </table:table-cell>
                <table:table-cell table:style-name="cell_frame_all" table:number-rows-spanned="1" table:number-columns-spanned="1">
                  <text:p text:style-name="table_al">Budgethouder/inkoopadvis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&gt;</text:span>
                    </text:span>
                    <text:span text:style-name="nadrukvet">150 en &lt; Europese dremp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&gt;</text:span>
                    </text:span>
                    <text:span text:style-name="nadrukvet"> 120 en &lt; Europese drempel</text:span>
                  </text:p>
                </table:table-cell>
                <table:table-cell table:style-name="cell_frame_all" table:number-rows-spanned="1" table:number-columns-spanned="1">
                  <text:p text:style-name="table_al">Budgethouder/inkoopadviseur/direc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eervoudi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&gt;100 en &lt;1.00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&gt;50 en &lt; Europese drempel</text:span>
                  </text:p>
                </table:table-cell>
                <table:table-cell table:style-name="cell_frame_all" table:number-rows-spanned="1" table:number-columns-spanned="1">
                  <text:p text:style-name="table_al">Budgethou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&gt;</text:span>
                    </text:span>
                    <text:span text:style-name="nadrukvet"> 1.000 en &lt; 3.00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n.v.t.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Budgethouder/inkoopadvis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&gt;</text:span>
                    </text:span>
                    <text:span text:style-name="nadrukvet"> 3.000 en &lt; Europese dremp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.v.t.</text:span>
                  </text:p>
                </table:table-cell>
                <table:table-cell table:style-name="cell_frame_all" table:number-rows-spanned="1" table:number-columns-spanned="1">
                  <text:p text:style-name="table_al">Budgethouder/inkoopadviseur/direc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tiona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&gt;</text:span>
                    </text:span>
                    <text:span text:style-name="nadrukvet"> 1.000 en &lt; Europese dremp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&gt; 120 &lt; Europese drempel (vrijwillig) </text:span>
                  </text:p>
                </table:table-cell>
                <table:table-cell table:style-name="cell_frame_all" table:number-rows-spanned="1" table:number-columns-spanned="1">
                  <text:p text:style-name="table_al">Budgethouder/inkoopadviseur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cur">Tabel: inkoopregime per bedrag, soort inkoop en soort aanbesteding</text:span>
          </text:span>
          <text:span text:style-name="nadrukcur"> (bedragen x € 1.000,- en exclusief BTW)</text:span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30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6722</meta:user-defined>
    <meta:user-defined meta:name="DCTERMS.alternative">Nota Inkoop- en aanbestedingsbeleid gemeente Gouda 2017</meta:user-defined>
    <dc:language>nl</dc:language>
    <meta:user-defined meta:name="OVERHEIDop.locatietype/OVERHEIDop.gebiedsmarkering">Gemeente</meta:user-defined>
    <meta:user-defined meta:name="DC.title">Nota Inkoop- en aanbestedingsbeleid gemeente Gouda 2017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02</meta:user-defined>
    <meta:user-defined meta:name="OVERHEIDop.betreftRegeling">CVDR674172_2</meta:user-defined>
    <meta:user-defined meta:name="xs:date/OVERHEIDop.startdatum">2024-01-04</meta:user-defined>
    <meta:user-defined meta:name="OVERHEIDop.GmbID/DC.identifier">gmb-2024-6302</meta:user-defined>
    <meta:user-defined meta:name="OVERHEIDop.versieInformatie"/>
  </office:meta>
</office:document-meta>
</file>