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alingweg 169 (g1,g2,g8,g10) Apeldoorn, het wijzigen van het gebruik 4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4 </text:p>
            <text:p text:style-name="common-al">zaaknummer: 020048179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0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8179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eigerde omgevingsvergunning, Talingweg 169 (g1,g2,g8,g10) Apeldoorn, het wijzigen van het gebruik 4 garageboxen</meta:user-defined>
    <meta:user-defined meta:name="DCTERMS.W3CDTF/DCTERMS.available">2024-02-09</meta:user-defined>
    <meta:user-defined meta:name="DCTERMS.W3CDTF/OVERHEIDop.jaargang">2024</meta:user-defined>
    <meta:user-defined meta:name="OVERHEIDop.publicationIssue">63018</meta:user-defined>
    <meta:user-defined meta:name="OVERHEIDop.GmbID/DC.identifier">gmb-2024-63018</meta:user-defined>
    <meta:user-defined meta:name="OVERHEIDop.versieInformatie"/>
  </office:meta>
</office:document-meta>
</file>