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De Gulle Griek, Edisonstraat 89 5621H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0541 </text:p>
            <text:p text:style-name="common-al"> Omschrijving: horecabedrijf De Gulle Grie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disonstraat 89 5621HL Eindhoven</text:p>
              </text:list-item>
            </text:list>
            <text:p text:style-name="common-al"> Datum ontvangst: 06-02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012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01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01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541</meta:user-defined>
    <meta:user-defined meta:name="DCTERMS.abstract">horecabedrijf De Gulle Griek</meta:user-defined>
    <dc:language>nl</dc:language>
    <meta:user-defined meta:name="OVERHEIDop.locatietype/OVERHEIDop.gebiedsmarkering">Punt</meta:user-defined>
    <meta:user-defined meta:name="DC.title">Ingekomen aanvraag: horecabedrijf De Gulle Griek, Edisonstraat 89 5621HL Eindhov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012</meta:user-defined>
    <meta:user-defined meta:name="OVERHEIDop.GmbID/DC.identifier">gmb-2024-63012</meta:user-defined>
    <meta:user-defined meta:name="OVERHEIDop.versieInformatie"/>
  </office:meta>
</office:document-meta>
</file>