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tijdelijk opvanglocatie tot en met 30 april 2024, Smaragdlaan 99 2332JP Leiden,  [LDN01X02887]Straatnaam  Leiden X 2887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4204</text:p>
            <text:p text:style-name="common-al">
            <text:span text:style-name="nadrukvet">Ingekomen:</text:span> 13-12-2023</text:p>
            <text:p text:style-name="common-al">
            <text:span text:style-name="nadrukvet">Datum besluit:</text:span> 06-02-2024</text:p>
            <text:p text:style-name="common-al">
            <text:span text:style-name="nadrukvet">Locatie:</text:span> Smaragdlaan 99 2332JP Leiden,  [LDN01X02887]Straatnaam  Leiden X 2887  </text:p>
            <text:p text:style-name="common-al">
            <text:span text:style-name="nadrukvet">Projectomschrijving:</text:span> verlengen tijdelijk opvanglocatie tot en met 30 april 202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42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299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9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9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614204</meta:user-defined>
    <meta:user-defined meta:name="DCTERMS.abstract">verlengen tijdelijk opvanglocatie tot en met 30 april 2024</meta:user-defined>
    <dc:language>nl</dc:language>
    <meta:user-defined meta:name="OVERHEIDop.locatietype/OVERHEIDop.gebiedsmarkering">Punt</meta:user-defined>
    <meta:user-defined meta:name="DC.title">Verleende omgevingsvergunning, verlengen tijdelijk opvanglocatie tot en met 30 april 2024, Smaragdlaan 99 2332JP Leiden,  [LDN01X02887]Straatnaam  Leiden X 2887</meta:user-defined>
    <meta:user-defined meta:name="DCTERMS.W3CDTF/DCTERMS.available">2024-02-15</meta:user-defined>
    <meta:user-defined meta:name="DCTERMS.W3CDTF/OVERHEIDop.jaargang">2024</meta:user-defined>
    <meta:user-defined meta:name="OVERHEIDop.externeBijlage">LEIDEN_202312_GFO_ZAKEN_805615_8266573_17024835...|exb-2024-6045</meta:user-defined>
    <meta:user-defined meta:name="OVERHEIDop.publicationIssue">62993</meta:user-defined>
    <meta:user-defined meta:name="OVERHEIDop.GmbID/DC.identifier">gmb-2024-62993</meta:user-defined>
    <meta:user-defined meta:name="OVERHEIDop.versieInformatie"/>
  </office:meta>
</office:document-meta>
</file>