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2, 5871CE Broekhuizenvorst, tijdelijk verleende omgevingsvergunning (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gebruik als doorstroomlocatie voor statushouder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7 februar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98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8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8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671</meta:user-defined>
    <meta:user-defined meta:name="DCTERMS.abstract">Betreft: Beschikking op aanvraag op locatie Blitterswijckseweg 2, 5871CE Broekhuizenv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litterswijckseweg 2, 5871CE Broekhuizenvorst, tijdelijk verleende omgevingsvergunning (6 februari 2024)</meta:user-defined>
    <meta:user-defined meta:name="OVERHEIDop.datumEindeReactietermijn">2024-03-22</meta:user-defined>
    <meta:user-defined meta:name="OVERHEIDop.terinzageleggingBG">https://jeleefomgeving.nl/inzien/809266660/2af257aa-c59d-11ee-a330-00505601200c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87</meta:user-defined>
    <meta:user-defined meta:name="OVERHEIDop.GmbID/DC.identifier">gmb-2024-62987</meta:user-defined>
    <meta:user-defined meta:name="OVERHEIDop.versieInformatie"/>
  </office:meta>
</office:document-meta>
</file>