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recreatiewoning aan Oirschotsedijk 9 5513 NR in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recreatiewoning aan Oirschotsedijk 9 5513 NR in Wintelre. Het kenmerk van de gemeente voor deze zaak is 0770412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298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8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8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4128</meta:user-defined>
    <meta:user-defined meta:name="DCTERMS.abstract">bouwen van een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recreatiewoning aan Oirschotsedijk 9 5513 NR in Wintelre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981</meta:user-defined>
    <meta:user-defined meta:name="OVERHEIDop.GmbID/DC.identifier">gmb-2024-62981</meta:user-defined>
    <meta:user-defined meta:name="OVERHEIDop.versieInformatie"/>
  </office:meta>
</office:document-meta>
</file>