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931, Luchthavenweg 13 5657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931 </text:p>
            <text:p text:style-name="common-al"> Omschrijving: uitbreiden terminal Eindhoven Airpor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uchthavenweg 13 5657EA Eindhoven</text:p>
              </text:list-item>
            </text:list>
            <text:p text:style-name="common-al"> Soort aanvraag: Binnenplanse afwijking, Bouwen, Milieuvergunning, Vellen van houtopstanden (kapp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97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7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7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31</meta:user-defined>
    <meta:user-defined meta:name="DCTERMS.abstract">uitbreiden terminal Eindhoven Airport</meta:user-defined>
    <dc:language>nl</dc:language>
    <meta:user-defined meta:name="OVERHEIDop.locatietype/OVERHEIDop.gebiedsmarkering">Punt</meta:user-defined>
    <meta:user-defined meta:name="DC.title">Verlenging termijn omgevingsvergunning: EHV-ZP2023-005931, Luchthavenweg 13 5657EA Eindhov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977</meta:user-defined>
    <meta:user-defined meta:name="OVERHEIDop.GmbID/DC.identifier">gmb-2024-62977</meta:user-defined>
    <meta:user-defined meta:name="OVERHEIDop.versieInformatie"/>
  </office:meta>
</office:document-meta>
</file>