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Habanera 5, Nieuw-Vennep - het plaatsen van een antenne-installatie ter verbetering van het net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een antenne-installatie ter verbetering van het netwerk. Aanvrager: Cignal Infrastructure Netherlands B.V. Zaaknummer: 1246753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7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97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7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7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748</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Habanera 5, Nieuw-Vennep - het plaatsen van een antenne-installatie ter verbetering van het netwerk</meta:user-defined>
    <meta:user-defined meta:name="DCTERMS.W3CDTF/DCTERMS.available">2024-02-09</meta:user-defined>
    <meta:user-defined meta:name="DCTERMS.W3CDTF/OVERHEIDop.jaargang">2024</meta:user-defined>
    <meta:user-defined meta:name="OVERHEIDop.publicationIssue">62975</meta:user-defined>
    <meta:user-defined meta:name="OVERHEIDop.GmbID/DC.identifier">gmb-2024-62975</meta:user-defined>
    <meta:user-defined meta:name="OVERHEIDop.versieInformatie"/>
  </office:meta>
</office:document-meta>
</file>