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overeenkomst tot kostenverhaal – Bestemmingsplan Legmeerpolder Zuid – De Loeten Noorddammerweg 105 te Amstelveen voor locatie – Noorddammerweg 105 te Amstelveen met kenmerk Z22-062415 D23-31999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Amstelveen maken ingevolge artikel 13.22 Omgevingswet en artikel 16.138 Omgevingswet bekend dat met betrekking tot de kadastrale percelen gemeente Amstelveen, sectie O, nummers 6560, 7712 en 7713 (alle gedeeltelijk), met een totale oppervlakte van circa 36.918 m2, een overeenkomst tot kostenverhaal tot stand is gekomen met initiatiefnemer en de grondeigenaar. Het perceel is gelegen binnen het toekomstige Bedrijventerrein De Loeten. Aan het perceel zal de bestemming Bedrijven worden toegekend door middel van een omgevingsvergunning met afwijkingsbesluit ten behoeve van de realisatie op eigen terrein van twee bedrijfshallen met drie kantoorruimtes, parkeerplaatsen voor personenauto’s, parkeerplaatsen voor fietsen en terreinverharding.</text:p>
            <text:p text:style-name="al"/>
            <text:p text:style-name="al">Een zakelijke beschrijving van de overeenkomst is vanaf heden te raadplegen via <text:a xlink:href="https://www.officielebekendmakingen.nl/gemeenteblad" xlink:type="simple">https://www.officielebekendmakingen.nl/gemeenteblad</text:a>. Mocht u niet in de gelegenheid zijn om documenten online in te zien, dan kunt u telefonisch contact met de gemeente opnemen via (020) 540 49 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97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7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7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source">artikel 13.22, tweede lid, van de Omgevingswet]|[1.0:c:BWBR0037885&amp;artikel=13.22&amp;lid=2&amp;g=2024-01-01</meta:user-defined>
    <meta:user-defined meta:name="DC.source">artikel 16.138 van de Omgevingswet]|[1.0:c:BWBR0037885&amp;artikel=16.138&amp;g=2024-01-01</meta:user-defined>
    <meta:user-defined meta:name="OVERHEIDop.referentienummer">Z22-062415 D23-319997</meta:user-defined>
    <meta:user-defined meta:name="DCTERMS.abstract">Burgemeester en wethouders van de gemeente Amstelveen maken  bekend dat met betrekking tot de kadastrale percelen gemeente Amstelveen, sectie O, nummers 6560, 7712 en 7713 (alle gedeeltelijk) een overeenkomst tot kostenverhaal tot stand is gekomen met initiatiefnemer en de grondeigenaar.</meta:user-defined>
    <meta:user-defined meta:name="DCTERMS.alternative">Kennisgeving overeenkomst tot kostenverhaal De Loeten Noorddammerweg 105 te Amstelveen</meta:user-defined>
    <dc:language>nl</dc:language>
    <meta:user-defined meta:name="OVERHEIDop.locatietype/OVERHEIDop.gebiedsmarkering">Punt</meta:user-defined>
    <meta:user-defined meta:name="OVERHEIDop.locatietype/OVERHEIDop.gebiedsmarkering">Vlak</meta:user-defined>
    <meta:user-defined meta:name="DC.title">Gemeente Amstelveen – Kennisgeving overeenkomst tot kostenverhaal – Bestemmingsplan Legmeerpolder Zuid – De Loeten Noorddammerweg 105 te Amstelveen voor locatie – Noorddammerweg 105 te Amstelveen met kenmerk Z22-062415 D23-319997</meta:user-defined>
    <meta:user-defined meta:name="DCTERMS.W3CDTF/DCTERMS.available">2024-02-09</meta:user-defined>
    <meta:user-defined meta:name="DCTERMS.W3CDTF/OVERHEIDop.jaargang">2024</meta:user-defined>
    <meta:user-defined meta:name="OVERHEIDop.publicationIssue">62973</meta:user-defined>
    <meta:user-defined meta:name="OVERHEIDop.GmbID/DC.identifier">gmb-2024-62973</meta:user-defined>
    <meta:user-defined meta:name="OVERHEIDop.versieInformatie"/>
  </office:meta>
</office:document-meta>
</file>