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3 bomen en herplanten 2 bomen, Dr Schaepmanlaan 11 561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547 </text:p>
            <text:p text:style-name="common-al"> Omschrijving: verwijderen van 3 bomen en herplante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1 5615EA Eindhoven</text:p>
              </text:list-item>
            </text:list>
            <text:p text:style-name="common-al"> Datum ontvangst: 0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96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547</meta:user-defined>
    <meta:user-defined meta:name="DCTERMS.abstract">verwijderen van 3 bomen en herplanten 2 bomen</meta:user-defined>
    <dc:language>nl</dc:language>
    <meta:user-defined meta:name="OVERHEIDop.locatietype/OVERHEIDop.gebiedsmarkering">Punt</meta:user-defined>
    <meta:user-defined meta:name="DC.title">Ingediende aanvraag omgevingsvergunning: verwijderen van 3 bomen en herplanten 2 bomen, Dr Schaepmanlaan 11 5615EA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63</meta:user-defined>
    <meta:user-defined meta:name="OVERHEIDop.GmbID/DC.identifier">gmb-2024-62963</meta:user-defined>
    <meta:user-defined meta:name="OVERHEIDop.versieInformatie"/>
  </office:meta>
</office:document-meta>
</file>