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appersweg 57 2031ET Haarlem, 0392-2023-0133170, het realiseren van meerdere multifunctionele bedrijfsunits en een stalen rijdek, verzonden 07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96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6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33170</meta:user-defined>
    <meta:user-defined meta:name="DCTERMS.abstract">het realiseren van meerdere multifunctionele bedrijfsunits en een stalen rijdek</meta:user-defined>
    <dc:language>nl</dc:language>
    <meta:user-defined meta:name="OVERHEIDop.locatietype/OVERHEIDop.gebiedsmarkering">Punt</meta:user-defined>
    <meta:user-defined meta:name="DC.title">Gemeente Haarlem, verlengen beslistermijn omgevingsvergunning, Tappersweg 57 2031ET Haarlem, 0392-2023-0133170, het realiseren van meerdere multifunctionele bedrijfsunits en een stalen rijdek, verzonden 07-02-2024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961</meta:user-defined>
    <meta:user-defined meta:name="OVERHEIDop.GmbID/DC.identifier">gmb-2024-62961</meta:user-defined>
    <meta:user-defined meta:name="OVERHEIDop.versieInformatie"/>
  </office:meta>
</office:document-meta>
</file>