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unantstraat t.h.v. 106 e.o., Hoofddorp - het verwijderen en vervangen van 4 bomen ten behoeve van de wijkrenov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wijderen en vervangen van 4 bomen ten behoeve van de wijkrenovatie. Aanvrager: Gemeente Haarlemmermeer Zaaknummer: 124675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774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unantstraat t.h.v. 106 e.o., Hoofddorp - het verwijderen en vervangen van 4 bomen ten behoeve van de wijkrenovatie</meta:user-defined>
    <meta:user-defined meta:name="DCTERMS.W3CDTF/DCTERMS.available">2024-02-09</meta:user-defined>
    <meta:user-defined meta:name="DCTERMS.W3CDTF/OVERHEIDop.jaargang">2024</meta:user-defined>
    <meta:user-defined meta:name="OVERHEIDop.publicationIssue">62958</meta:user-defined>
    <meta:user-defined meta:name="OVERHEIDop.GmbID/DC.identifier">gmb-2024-62958</meta:user-defined>
    <meta:user-defined meta:name="OVERHEIDop.versieInformatie"/>
  </office:meta>
</office:document-meta>
</file>