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alingweg 169 (g3,g7,g9,g19,g20) Apeldoorn, het wijzigen van het gebruik 5 garage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2-2024 </text:p>
            <text:p text:style-name="common-al">Wabonummer: D23/0327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95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5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5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7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eigerde omgevingsvergunning, Talingweg 169 (g3,g7,g9,g19,g20) Apeldoorn, het wijzigen van het gebruik 5 garageboxen</meta:user-defined>
    <meta:user-defined meta:name="DCTERMS.W3CDTF/DCTERMS.available">2024-02-09</meta:user-defined>
    <meta:user-defined meta:name="DCTERMS.W3CDTF/OVERHEIDop.jaargang">2024</meta:user-defined>
    <meta:user-defined meta:name="OVERHEIDop.publicationIssue">62955</meta:user-defined>
    <meta:user-defined meta:name="OVERHEIDop.GmbID/DC.identifier">gmb-2024-62955</meta:user-defined>
    <meta:user-defined meta:name="OVERHEIDop.versieInformatie"/>
  </office:meta>
</office:document-meta>
</file>