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een lichtbak, Westersingel 13, 9718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lichtbak aan Westersingel 13 te Groningen  </text:span>
          </text:p>
            <text:p text:style-name="common-al">De gemeente Groningen heeft een aanvraag voor een omgevingsvergunning reguliere procedure ontvangen. De vergunning is aangevraagd voor het aanbrengen van een lichtbak aan Westersingel 13 te Groningen, dossiernummer GRN-000006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294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0627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een lichtbak, Westersingel 13, 9718 CA Gronin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49</meta:user-defined>
    <meta:user-defined meta:name="OVERHEIDop.GmbID/DC.identifier">gmb-2024-62949</meta:user-defined>
    <meta:user-defined meta:name="OVERHEIDop.versieInformatie"/>
  </office:meta>
</office:document-meta>
</file>