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grijpend verbouwen, waaronder dak- en gevelverhoging, gevelwijziging, onderheien, Voorweg 105A 2715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2-2024 een besluit verzonden op de aanvraag met zaaknummer 2023-047931 voor het ingrijpend verbouwen, waaronder dak- en gevelverhoging, gevelwijziging en  onderheien op locatie Voorweg 105A 2715N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94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931</meta:user-defined>
    <meta:user-defined meta:name="DCTERMS.abstract">MONUMENT: Ingrijpend verbouwen + dak- en gevelverhoging + gevelwijziging + onderheien, Voorweg 105A</meta:user-defined>
    <dc:language>nl</dc:language>
    <meta:user-defined meta:name="OVERHEIDop.locatietype/OVERHEIDop.gebiedsmarkering">Punt</meta:user-defined>
    <meta:user-defined meta:name="DC.title">Kennisgeving besluit Omgevingsvergunning voor het ingrijpend verbouwen, waaronder dak- en gevelverhoging, gevelwijziging, onderheien, Voorweg 105A 2715NG Zoeterme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47</meta:user-defined>
    <meta:user-defined meta:name="OVERHEIDop.GmbID/DC.identifier">gmb-2024-62947</meta:user-defined>
    <meta:user-defined meta:name="OVERHEIDop.versieInformatie"/>
  </office:meta>
</office:document-meta>
</file>