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vergunning voor de uitoefening van horecabedrijf Gasterij De Nieuwe Hoef B.V.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Gasterij</text:span>
                <text:span text:style-name="nadrukvet"> De Nieuwe Hoef B.V.</text:span>
                <text:span text:style-name="nadrukvet">, voor </text:span>
                <text:span text:style-name="nadrukvet">de uitoefening</text:span>
                <text:span text:style-name="nadrukvet"> van een horecabedrijf</text:span>
                <text:span text:style-name="nadrukvet">, </text:span>
                <text:span text:style-name="nadrukvet">Gorp aan de </text:span>
                <text:span text:style-name="nadrukvet">Ley</text:span>
                <text:span text:style-name="nadrukvet"> 1</text:span>
                <text:span text:style-name="nadrukvet">, 5081 </text:span>
                <text:span text:style-name="nadrukvet">NZ</text:span>
                <text:span text:style-name="nadrukvet"> Hilvarenbeek</text:span>
                <text:span text:style-name="nadrukvet">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83719 - verzenddatum: 31 januari 2024</text:p>
                <text:p text:style-name="al"/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294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4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4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3719</meta:user-defined>
    <meta:user-defined meta:name="DCTERMS.abstract">Alcoholvergunning</meta:user-defined>
    <dc:language>nl</dc:language>
    <meta:user-defined meta:name="OVERHEIDop.locatietype/OVERHEIDop.gebiedsmarkering">Adres</meta:user-defined>
    <meta:user-defined meta:name="DC.title">Verleende alcoholvergunning voor de uitoefening van horecabedrijf Gasterij De Nieuwe Hoef B.V. te Hilvarenbeek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945</meta:user-defined>
    <meta:user-defined meta:name="OVERHEIDop.GmbID/DC.identifier">gmb-2024-62945</meta:user-defined>
    <meta:user-defined meta:name="OVERHEIDop.versieInformatie"/>
  </office:meta>
</office:document-meta>
</file>