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Het Dijkske 1, 4529 GD Eede, Verzoeklocatie 20240201013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Het Dijkske 1  te Eede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Het Dijkske 1  te  Eede voor slopen van de schuur (CLZ-00002985).</text:p>
              </text:list-item>
            </text:list>
            <text:p text:style-name="common-al">De sloopmelding is ontvangen op 01-02-2024 en geaccepteerd op 6-02-2024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62941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941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941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298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accepteerde sloopmelding Het Dijkske 1, 4529 GD Eede, Verzoeklocatie 2024020101367</meta:user-defined>
    <meta:user-defined meta:name="DCTERMS.W3CDTF/DCTERMS.available">2024-02-14</meta:user-defined>
    <meta:user-defined meta:name="DCTERMS.W3CDTF/OVERHEIDop.jaargang">2024</meta:user-defined>
    <meta:user-defined meta:name="OVERHEIDop.publicationIssue">62941</meta:user-defined>
    <meta:user-defined meta:name="OVERHEIDop.GmbID/DC.identifier">gmb-2024-62941</meta:user-defined>
    <meta:user-defined meta:name="OVERHEIDop.versieInformatie"/>
  </office:meta>
</office:document-meta>
</file>