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ruininxdeelse Kade 4, 4143 L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2-2024besloten om de beslistermijn voor de aanvraag omgevingsvergunning (Wabo-regulier) met zaaknummer OVR-2023-002936 te verlengen. De verlenging is voor een periode van maximaal 6 weken. De aanvraag gaat over het handelen in strijd met regels ruimtelijk ordening ten behoeve van BSO Wijs! op het perceel Bruininxdeelse Kade 4, 4143 LM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293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3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3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3-002936</meta:user-defined>
    <dc:language>nl</dc:language>
    <meta:user-defined meta:name="OVERHEIDop.locatietype/OVERHEIDop.gebiedsmarkering">Punt</meta:user-defined>
    <meta:user-defined meta:name="DC.title">Verlengen beslistermijn omgevingsvergunning Bruininxdeelse Kade 4, 4143 LM Leerdam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937</meta:user-defined>
    <meta:user-defined meta:name="OVERHEIDop.GmbID/DC.identifier">gmb-2024-62937</meta:user-defined>
    <meta:user-defined meta:name="OVERHEIDop.versieInformatie"/>
  </office:meta>
</office:document-meta>
</file>