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warmtepomp op het dak, [DVT00B18303] Deventer B 18303, Zaanstraat 1 7417W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83</text:p>
            <text:p text:style-name="common-al">
            <text:span text:style-name="nadrukvet">Verzenddatum besluit:</text:span> 07-02-2024</text:p>
            <text:p text:style-name="common-al">
            <text:span text:style-name="nadrukvet">Locatie:</text:span> [DVT00B18303] Deventer B 18303, Zaanstraat 1 7417WN Deventer</text:p>
            <text:p text:style-name="common-al">
            <text:span text:style-name="nadrukvet">Projectomschrijving:</text:span> het plaatsen van een warmtepomp op he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83</meta:user-defined>
    <meta:user-defined meta:name="DCTERMS.abstract">het plaats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warmtepomp op het dak, [DVT00B18303] Deventer B 18303, Zaanstraat 1 7417WN Devent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34</meta:user-defined>
    <meta:user-defined meta:name="OVERHEIDop.GmbID/DC.identifier">gmb-2024-62934</meta:user-defined>
    <meta:user-defined meta:name="OVERHEIDop.versieInformatie"/>
  </office:meta>
</office:document-meta>
</file>