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de opslagruimte voor landbouwwerktuigen aan Stationswei 14, 8722 HB Molkw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herbouwen van de opslagruimte voor landbouwwerktuigen aan Stationswei 14, 8722 HB Molkwer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4. De gemeente neemt daarover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292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51</meta:user-defined>
    <dc:language>nl</dc:language>
    <meta:user-defined meta:name="OVERHEIDop.locatietype/OVERHEIDop.gebiedsmarkering">Punt</meta:user-defined>
    <meta:user-defined meta:name="DC.title">Aanvraag vergunning voor het herbouwen van de opslagruimte voor landbouwwerktuigen aan Stationswei 14, 8722 HB Molkweru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25</meta:user-defined>
    <meta:user-defined meta:name="OVERHEIDop.GmbID/DC.identifier">gmb-2024-62925</meta:user-defined>
    <meta:user-defined meta:name="OVERHEIDop.versieInformatie"/>
  </office:meta>
</office:document-meta>
</file>