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iverse locaties Söderblomstraat, Hoofddorp - het kappen en vervangen van 3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en vervangen van 34 bomen . Aanvrager: Gemeente Haarlemmermeer Zaaknummer: 124601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1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1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774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iverse locaties Söderblomstraat, Hoofddorp - het kappen en vervangen van 34 bomen</meta:user-defined>
    <meta:user-defined meta:name="DCTERMS.W3CDTF/DCTERMS.available">2024-02-09</meta:user-defined>
    <meta:user-defined meta:name="DCTERMS.W3CDTF/OVERHEIDop.jaargang">2024</meta:user-defined>
    <meta:user-defined meta:name="OVERHEIDop.publicationIssue">62913</meta:user-defined>
    <meta:user-defined meta:name="OVERHEIDop.GmbID/DC.identifier">gmb-2024-62913</meta:user-defined>
    <meta:user-defined meta:name="OVERHEIDop.versieInformatie"/>
  </office:meta>
</office:document-meta>
</file>