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rklaan 15-K001 - OMV.24.01.00229 - Centrum - Tuin Buitenplaats Welgel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rklaan 15-K001, 3016BA, kappen van twee bomen. Het geanonimiseerde besluit en situatietekening(en) zijn als bijlage toegevoegd aan de publicatie (datum besluit 06-02-2024, op dezelfde dag verzonden, dossiernummer OMV.24.01.0022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90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0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0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Parklaan 15-K001 - OMV.24.01.00229 - Centrum - Tuin Buitenplaats Welgelegen</meta:user-defined>
    <meta:user-defined meta:name="DCTERMS.W3CDTF/DCTERMS.available">2024-02-09</meta:user-defined>
    <meta:user-defined meta:name="DCTERMS.W3CDTF/OVERHEIDop.jaargang">2024</meta:user-defined>
    <meta:user-defined meta:name="OVERHEIDop.externeBijlage">Parklaan 15-K001 - OMV.24.01.00229|exb-2024-6034</meta:user-defined>
    <meta:user-defined meta:name="OVERHEIDop.externeBijlage">Parklaan 15-K001 - OMV.24.01.00229 - tekening|exb-2024-6035</meta:user-defined>
    <meta:user-defined meta:name="OVERHEIDop.publicationIssue">62909</meta:user-defined>
    <meta:user-defined meta:name="OVERHEIDop.GmbID/DC.identifier">gmb-2024-62909</meta:user-defined>
    <meta:user-defined meta:name="OVERHEIDop.versieInformatie"/>
  </office:meta>
</office:document-meta>
</file>