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111 en 113 Zuidbroek, Verleende omgevingsvergunning (reguliere procedure) 19521328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eneluxweg 111 en 113, 9636 HV Zuidbroek, voor het bouwen van ene opslagloods, 6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290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0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0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neluxweg 111 en 113 Zuidbroek, Verleende omgevingsvergunning (reguliere procedure) 19521328106</meta:user-defined>
    <meta:user-defined meta:name="DCTERMS.W3CDTF/DCTERMS.available">2024-02-09</meta:user-defined>
    <meta:user-defined meta:name="DCTERMS.W3CDTF/OVERHEIDop.jaargang">2024</meta:user-defined>
    <meta:user-defined meta:name="OVERHEIDop.publicationIssue">62908</meta:user-defined>
    <meta:user-defined meta:name="OVERHEIDop.GmbID/DC.identifier">gmb-2024-62908</meta:user-defined>
    <meta:user-defined meta:name="OVERHEIDop.versieInformatie"/>
  </office:meta>
</office:document-meta>
</file>