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urfrock 2024 - 14 tot 16 juni op de locatie  bij de surfplas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4 heeft de gemeente een aanvraag ontvangen voor een evenementen vergunning voor  Surfrock 2024 - 14 tot 16 juni op de locatie bij de surfplas in Krimpen aan de Lek. De aanvraag is geregistreerd onder zaaknummer 193112921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90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9212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urfrock 2024 - 14 tot 16 juni op de locatie  bij de surfplas in Krimpen aan de Le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07</meta:user-defined>
    <meta:user-defined meta:name="OVERHEIDop.GmbID/DC.identifier">gmb-2024-62907</meta:user-defined>
    <meta:user-defined meta:name="OVERHEIDop.versieInformatie"/>
  </office:meta>
</office:document-meta>
</file>