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655558834i4b56c188-3f69-4784-9c70-2ec01d4a84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op het Heideveld</text:p>
      <text:section text:name="regeling_id1-3-2" text:style-name="regeling">
        <text:section text:name="aanhef_id1-3-2-1" text:style-name="aanhef">
          <text:section text:name="afkondiging_id1-3-2-1-1" text:style-name="afkondiging">
            <text:p text:style-name="afkondiging_top"/>
            <text:p text:style-name="al">Datum: 14-02-2024</text:p>
            <text:p text:style-name="al">Portefeuillehouder: J.A.M. Derksen</text:p>
          </text:section>
        </text:section>
        <text:section text:name="regeling-tekst_id1-3-2-2" text:style-name="regeling-tekst">
          <text:section text:name="tekst_id1-3-2-2-1" text:style-name="tekst">
            <text:p text:style-name="common-al">Sector 17</text:p>
            <text:p text:style-name="tussenkopcur">Inleiding</text:p>
            <text:p text:style-name="common-al">Middels dit verkeersbesluit wordt het Heideveld, tussen de Doetinchemseweg en de Julianaboom; voorzien van bord C12 uit het RVV1990 met onderborden “Uitgezonderd landbouwverkeer” (OB55) en  ”uitgezonderd bestemmingsverkeer Heideveld 1 t/m 5 en exploitatie aanliggende percelen”.</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De Gemeente Montferland is voornemens het Heideveld, tussen de Doetinchemseweg en de Julianaboom af te sluiten voor motorvoertuigen met uitzondering van landbouwvoertuigen, voertuigen met bestemming Heideveld 1 t/m 5 en exploitatie aanliggende percelen, door middel van een geslotenverklaring. </text:p>
            <text:p text:style-name="tussenkopcur">Doelstelling</text:p>
            <text:p text:style-name="common-al">Met het verkeersbesluit wordt beoogd:</text:p>
            <text:list text:style-name="id1-3-2-2-1-12">
              <text:list-item text:style-override="id1-3-2-2-1-12-1">
                <text:number>•</text:number>
                <text:p text:style-name="al">Het verzekeren van de veiligheid op de weg; </text:p>
              </text:list-item>
              <text:list-item text:style-override="id1-3-2-2-1-12-2">
                <text:number>•</text:number>
                <text:p text:style-name="al">Het beschermen van de weggebruikers en passagiers; </text:p>
              </text:list-item>
              <text:list-item text:style-override="id1-3-2-2-1-12-3">
                <text:number>•</text:number>
                <text:p text:style-name="al">Het in stand houden van de weg en het waarborgen van de bruikbaarheid daarvan; </text:p>
              </text:list-item>
              <text:list-item text:style-override="id1-3-2-2-1-12-4">
                <text:number>•</text:number>
                <text:p text:style-name="al">Het zoveel mogelijk waarborgen van de vrijheid van het verkeer; </text:p>
              </text:list-item>
              <text:list-item text:style-override="id1-3-2-2-1-12-5">
                <text:number>•</text:number>
                <text:p text:style-name="al">Het voorkomen of beperken van door het verkeer veroorzaakte overlast, hinder of schade </text:p>
              </text:list-item>
              <text:list-item text:style-override="id1-3-2-2-1-12-6">
                <text:number>•</text:number>
                <text:p text:style-name="al">Het voorkomen of beperken van door het verkeer veroorzaakte aantasting van het karakter of van de functie van objecten of gebieden.  </text:p>
              </text:list-item>
            </text:list>
            <text:p text:style-name="tussenkopcur">Motivering</text:p>
            <text:p text:style-name="common-al">De gemeente Montferland heeft diverse meldingen en klachten ontvangen van bewoners inzake sluipverkeer en de overlast van stofwolken die wordt veroorzaakt door het gemotoriseerde verkeer. Hiervoor is het wenselijk om zoveel mogelijk gemotoriseerd verkeer te weren. Om de aanliggende (landbouw)percelen bereikbaar te houden moet landbouwverkeer en verkeer met bestemming exploitatie aanliggende percelen gebruik kunnen blijven maken van de weg. Daarnaast moeten de huizen op Heideveld 1 t/m 5 bereikbaar blijven. De desbetreffende maatregel is besproken met bewoners en exploitanten van de aanliggende percelen op een bewonersavond.</text:p>
            <text:p text:style-name="common-al">Door de weg af te sluiten voor gemotoriseerd verkeer kunnen voetgangers, ruiters en/of fietsers de weg blijven gebruiken en zal de verkeersveiligheid en belevingswaarde voor hen verbeteren.</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common-al">
            <text:span text:style-name="nadrukvet">Advies politie</text:span>
          </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text:span text:style-name="nadrukcur">Situatieschets instellen geslotenverklaring</text:span>, welke een onderdeel is van dit besluit, besluiten burgemeester en wethouders: </text:p>
            <text:p text:style-name="common-al">1. Het instellen van een geslotenverklaring voor alle motorvoertuigen, uitgezonderd landbouwverkeer en verkeer aanliggende percelen, op het Heideveld, tussen de Doetinchemseweg en de Julianaboom.</text:p>
            <text:p text:style-name="common-al">2. Het plaatsen van bord C12 uit het RVV1990 met onderbord “Uitgezonderd landbouwverkeer” OB55 en ”uitgezonderd bestemmingsverkeer Heideveld 1 t/m 5 en exploitatie aanliggende percelen”, aan het begin van het Heideveld aan de kant van de Doetinchemseweg.</text:p>
            <text:p text:style-name="common-al">3. Het plaatsen van bord C12 uit het RVV1990 met onderbord “Uitgezonderd landbouwverkeer” OB55 en ”uitgezonderd aanliggende percelen” OB109, ”uitgezonderd bestemmingsverkeer Heideveld 1 t/m 5 en exploitatie aanliggende percelen”, in het midden van het Heideveld waar het kruist met de Julianaboom.</text:p>
            <text:p text:style-name="common-al">4. Bovenstaande maatregel uit te voeren overeenkomstig bijgevoegde situatieschets. </text:p>
            <text:p text:style-name="common-al">5. Dit verkeersbesluit in werking te laten treden een dag na dagtekening van dit besluit en wordt geëffectueerd op het moment dat de verkeersborden geplaatst zijn.</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tussenkopcur">Situatieschets instellen geslotenverklaring</text:p>
            <text:p text:style-name="common-al">Bijgevoegd situatieschets geslotenverklaring op het Heideveld tussen de Doetinchemseweg en de Julianaboom inclusief de informerende borden voor een aankomende landbouwsluis.</text:p>
            <text:p text:style-name="last-al">
            <draw:frame><draw:text-box><text:section text:name="plaatje_id1-3-2-2-1-42-1" text:style-name="plaatje">
              <text:p text:style-name="illustratie_id1-3-2-2-1-42-1-1"><draw:frame draw:style-name="illustratie_id1-3-2-2-1-42-1-1" text:anchor-type="paragraph" svg:width="97.69999999999999mm" svg:height="121.8mm"><draw:image xlink:href="Pictures/Picture1655558834i4b56c188-3f69-4784-9c70-2ec01d4a84c2.png" xlink:type="simple"/></draw:frame></text:p>
            </text:section></draw:text-box></draw:frame>
          </text:p>
            <text:p text:style-name="tekst_bottom"/>
          </text:section>
        </text:section>
        <text:section text:name="regeling-sluiting_id1-3-2-3" text:style-name="regeling-sluiting">
          <text:section text:name="ondertekening_id1-3-2-3-1">
            <text:p><text:span text:style-name="functie">Didam, 14 februari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90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0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Instellen geslotenverklaring op het Heideveld - overharde wegen, sector 17</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Instellen geslotenverklaring op het Heideveld</meta:user-defined>
    <meta:user-defined meta:name="DCTERMS.W3CDTF/DCTERMS.available">2024-02-14</meta:user-defined>
    <meta:user-defined meta:name="DCTERMS.W3CDTF/OVERHEIDop.jaargang">2024</meta:user-defined>
    <meta:user-defined meta:name="OVERHEIDop.publicationIssue">62906</meta:user-defined>
    <meta:user-defined meta:name="OVERHEIDop.GmbID/DC.identifier">gmb-2024-62906</meta:user-defined>
    <meta:user-defined meta:name="OVERHEIDop.versieInformatie"/>
  </office:meta>
</office:document-meta>
</file>