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imo vlooienmarkten B.V., vlooienmarkt, 31 maart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vlooienmarkt in de Topsporthal aan de Sportweg 1 in Doetinchem op zondag 31 maart 2024 van 09:00 uur tot 16: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33424</meta:user-defined>
    <dc:language>nl</dc:language>
    <meta:user-defined meta:name="OVERHEIDop.locatietype/OVERHEIDop.gebiedsmarkering">Adres</meta:user-defined>
    <meta:user-defined meta:name="DC.title">Animo vlooienmarkten B.V., vlooienmarkt, 31 maart 2024, vergunning verle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90</meta:user-defined>
    <meta:user-defined meta:name="OVERHEIDop.GmbID/DC.identifier">gmb-2024-6290</meta:user-defined>
    <meta:user-defined meta:name="OVERHEIDop.versieInformatie"/>
  </office:meta>
</office:document-meta>
</file>