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vervangen en vergroten van de bestaande steiger en botenhelling aan de Stichtseweg 99 Blaric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ricum maakt bekend dat de aangevraagde omgevingsvergunning voor het vervangen en vergroten van de bestaande steiger en botenhelling aan de Stichtseweg 99 met plancode: NL.IMRO.0376.POVStichtseweg99-Va01 in Blaricum is verleend.</text:p>
            <text:p text:style-name="common-al">Deze omgevingsvergunning kon alleen worden verleend als de uitgebreide afwijkingsprocedure wordt toegepast. Dit staat in artikel 2.12, lid 1, sub a.3 van de Wet algemene bepalingen omgevingsrecht (Wabo). Op 26 september 2023 gaf de gemeenteraad hiervoor de Verklaring Van Geen Bedenkingen (VVGB) af.</text:p>
            <text:p text:style-name="common-al">Het ontwerp besluit heeft vanaf dinsdag 28 november 2023 -gedurende zes weken- tot en met 8 januari 2024 ter inzage gelegen en er is zijn geen formele zienswijzen hiertegen ingediend. Wel is er een reactie binnengekomen.</text:p>
            <text:p text:style-name="common-al">De verleende omgevingsvergunning met bijbehorende bijlagen ligt vanaf de eerstvolgende werkdag ná publicatie op www.overheid.nl vanaf 9 februari 2024 -gedurende zes weken- tot en met 21 maart 2024 ter inzage bij de balie Vergunningen van de BEL Combinatie, Zuidersingel 5, 3755 AZ in Eemnes. U kunt hiervoor een afspraak maken via telefoonnummer 14 035. U kunt de stukken ook via www.ruimtelijkeplannen.nl raadplegen. </text:p>
            <text:p text:style-name="common-al">Tegen de verleende omgevingsvergunning kunnen belanghebbenden die een zienswijze hebben ingediend een beroepschrift binnen de ter inzage termijn indienen. Een beroepschrift dient te worden gericht aan de Rechtbank Midden-Nederland, Afdeling bestuursrecht, o.v.v. bodemzaken, postbus 16005, 3500 DA Utrecht. Degene die een beroepschrift indient kan, indien er spoedeisende belangen gelden, een verzoek om voorlopige voorziening indienen bij de hierboven rechtbank, o.v.v. voorlopige voorzieningen.</text:p>
            <text:p text:style-name="last-al">
            <text:span text:style-name="nadrukcur">Blaricum, 9 febr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289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9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9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76.POVStichtseweg99-Va01</meta:user-defined>
    <dc:language>nl</dc:language>
    <meta:user-defined meta:name="OVERHEIDop.locatietype/OVERHEIDop.gebiedsmarkering">Adres</meta:user-defined>
    <meta:user-defined meta:name="DC.title">Verlenen omgevingsvergunning voor het vervangen en vergroten van de bestaande steiger en botenhelling aan de Stichtseweg 99 Blaricum</meta:user-defined>
    <meta:user-defined meta:name="DCTERMS.W3CDTF/DCTERMS.available">2024-02-09</meta:user-defined>
    <meta:user-defined meta:name="DCTERMS.W3CDTF/OVERHEIDop.jaargang">2024</meta:user-defined>
    <meta:user-defined meta:name="OVERHEIDop.publicationIssue">62899</meta:user-defined>
    <meta:user-defined meta:name="OVERHEIDop.GmbID/DC.identifier">gmb-2024-62899</meta:user-defined>
    <meta:user-defined meta:name="OVERHEIDop.versieInformatie"/>
  </office:meta>
</office:document-meta>
</file>