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thouder Zonneveldstraat 27, 1911HE Uitgeest, het vergroten van de erker en het wijzigen van de kozijnen en gevels, datum ontvangst 30 januari 2024 (Z2024-00000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289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9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9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7</meta:user-defined>
    <meta:user-defined meta:name="DCTERMS.abstract">Wethouder Zonneveldstraat 27, 1911HE Uitgeest, het vergroten van de erker en het wijzigen van de kozijnen en gevels, datum ontvangst 30 januari 2024 (Z2024-00000497)</meta:user-defined>
    <dc:language>nl</dc:language>
    <meta:user-defined meta:name="OVERHEIDop.locatietype/OVERHEIDop.gebiedsmarkering">Vlak</meta:user-defined>
    <meta:user-defined meta:name="DC.title">Gemeente Uitgeest, ontvangen aanvraag omgevingsvergunning, Wethouder Zonneveldstraat 27, 1911HE Uitgeest, het vergroten van de erker en het wijzigen van de kozijnen en gevels, datum ontvangst 30 januari 2024 (Z2024-00000497)</meta:user-defined>
    <meta:user-defined meta:name="DCTERMS.W3CDTF/DCTERMS.available">2024-02-09</meta:user-defined>
    <meta:user-defined meta:name="DCTERMS.W3CDTF/OVERHEIDop.jaargang">2024</meta:user-defined>
    <meta:user-defined meta:name="OVERHEIDop.publicationIssue">62895</meta:user-defined>
    <meta:user-defined meta:name="OVERHEIDop.GmbID/DC.identifier">gmb-2024-62895</meta:user-defined>
    <meta:user-defined meta:name="OVERHEIDop.versieInformatie"/>
  </office:meta>
</office:document-meta>
</file>