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Oudedijk 15 - OMV.24.01.00247 - Kralingen-Croo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udedijk 15, 3062AB, kappen van 8 bomen. Het geanonimiseerde besluit en foto zijn als bijlage toegevoegd aan de publicatie (datum besluit 06-02-2024, op dezelfde dag verzonden, dossiernummer OMV.24.01.0024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89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9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9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Oudedijk 15 - OMV.24.01.00247 - Kralingen-Crooswijk</meta:user-defined>
    <meta:user-defined meta:name="DCTERMS.W3CDTF/DCTERMS.available">2024-02-09</meta:user-defined>
    <meta:user-defined meta:name="DCTERMS.W3CDTF/OVERHEIDop.jaargang">2024</meta:user-defined>
    <meta:user-defined meta:name="OVERHEIDop.externeBijlage">Oudedijk 15 - OMV.24.01.00247|exb-2024-6031</meta:user-defined>
    <meta:user-defined meta:name="OVERHEIDop.externeBijlage">Oudedijk 15 - OMV.24.01.00247 - foto|exb-2024-6032</meta:user-defined>
    <meta:user-defined meta:name="OVERHEIDop.publicationIssue">62893</meta:user-defined>
    <meta:user-defined meta:name="OVERHEIDop.GmbID/DC.identifier">gmb-2024-62893</meta:user-defined>
    <meta:user-defined meta:name="OVERHEIDop.versieInformatie"/>
  </office:meta>
</office:document-meta>
</file>