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Legmeerdijk achter 278-280 te Amstelveen voor locatie – Legmeerdijk achter 278-280 te Amstelveen met kenmerk Z22-007759 D23-3373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mstelveen maken ingevolge artikel 13.22 Omgevingswet en artikel 16.138 Omgevingswet bekend dat met betrekking tot de kadastrale percelen gemeente Amstelveen, sectie O, nummers 10114 (geheel) en 6415 (ged.), ter gezamenlijke grootte van 12.461 m², een overeenkomst tot kostenverhaal tot stand is gekomen met de initiatiefnemer en de grondeigenaar. Het perceel is gelegen binnen het toekomstige Bedrijventerrein De Loeten. Aan het perceel zal de bestemming Bedrijven worden toegekend door middel van een omgevingsvergunning met afwijkingsbesluit ten behoeve van de realisatie van 40 bedrijfsunits, 10 XL bedrijfsunits, parkeerplaatsen voor personenauto’s, parkeerplaatsen voor fietsen en bijbehorende voorzieningen op eigen terrein.</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8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13.22, tweede lid, van de Omgevingswet]|[1.0:c:BWBR0037885&amp;artikel=13.22&amp;lid=2&amp;g=2024-01-01</meta:user-defined>
    <meta:user-defined meta:name="DC.source">artikel 16.138 van de Omgevingswet]|[1.0:c:BWBR0037885&amp;artikel=16.138&amp;g=2024-01-01</meta:user-defined>
    <meta:user-defined meta:name="OVERHEIDop.referentienummer">Z22-007759 D23-337307</meta:user-defined>
    <meta:user-defined meta:name="DCTERMS.abstract">Burgemeester en wethouders van de gemeente Amstelveen maken  bekend dat met betrekking tot de kadastrale percelen gemeente Amstelveen, sectie O, nummers 10114 (geheel) en 6415 (ged.) een overeenkomst tot kostenverhaal tot stand is gekomen met de initiatiefnemer en de grondeigenaar.</meta:user-defined>
    <meta:user-defined meta:name="DCTERMS.alternative">Kennisgeving overeenkomst tot kostenverhaal De Loeten Legmeerdijk achter 278-280 te Amstelve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Kennisgeving overeenkomst tot kostenverhaal – Bestemmingsplan Legmeerpolder Zuid – De Loeten Legmeerdijk achter 278-280 te Amstelveen voor locatie – Legmeerdijk achter 278-280 te Amstelveen met kenmerk Z22-007759 D23-337307</meta:user-defined>
    <meta:user-defined meta:name="DCTERMS.W3CDTF/DCTERMS.available">2024-02-09</meta:user-defined>
    <meta:user-defined meta:name="DCTERMS.W3CDTF/OVERHEIDop.jaargang">2024</meta:user-defined>
    <meta:user-defined meta:name="OVERHEIDop.publicationIssue">62892</meta:user-defined>
    <meta:user-defined meta:name="OVERHEIDop.GmbID/DC.identifier">gmb-2024-62892</meta:user-defined>
    <meta:user-defined meta:name="OVERHEIDop.versieInformatie"/>
  </office:meta>
</office:document-meta>
</file>