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130, het kappen van 7 bomen Grote Bave­nkelsweg 7a te Bo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2-2024 08:23 hebben wij een aanvraag Omgevingsvergunning enkelvoudig (regulier) ontvangen. De aanvraag heeft betrekking op het onderdeel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88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8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8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48130</meta:user-defined>
    <meta:user-defined meta:name="DCTERMS.abstract">het kappen van 7 bomen Grote Bave­nkelsweg 7a te Bo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130, het kappen van 7 bomen Grote Bave­nkelsweg 7a te Bonerbroek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89</meta:user-defined>
    <meta:user-defined meta:name="OVERHEIDop.GmbID/DC.identifier">gmb-2024-62889</meta:user-defined>
    <meta:user-defined meta:name="OVERHEIDop.versieInformatie"/>
  </office:meta>
</office:document-meta>
</file>