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Hotel Meppel te Nijeveen, Dorpsstraat 157, 7948 BP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Hotel Meppel te Nijeveen aan de Dorpsstraat 157, 7948 BP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6-07-2023. We nemen waarschijnlijk voor 20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288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95305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Hotel Meppel te Nijeveen, Dorpsstraat 157, 7948 BP Nijeve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86</meta:user-defined>
    <meta:user-defined meta:name="OVERHEIDop.GmbID/DC.identifier">gmb-2024-62886</meta:user-defined>
    <meta:user-defined meta:name="OVERHEIDop.versieInformatie"/>
  </office:meta>
</office:document-meta>
</file>